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elingsmaatstaf voor de waarderingssubsid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rne</text:p>
            <text:p text:style-name="al"/>
            <text:p text:style-name="al"> 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erdelingsmaatstaf voor de waarderingssubsidies als volgt vast te stellen:</text:p>
                <text:list text:style-name="id1-3-2-2-1-2-1-3">
                  <text:list-item text:style-override="id1-3-2-2-1-2-1-3-1">
                    <text:number>-</text:number>
                    <text:p text:style-name="al">De hoogte van het door de aanvrager te ontvangen subsidiebedrag wordt bepaald op basis van de in artikel 4 van de Waarderingssubsidieverordening gegeven subsidiegrondslag. </text:p>
                  </text:list-item>
                  <text:list-item text:style-override="id1-3-2-2-1-2-1-3-2">
                    <text:number>-</text:number>
                    <text:p text:style-name="al">De verdeelregel van het subsidieplafond 2022 als volgt te hanteren: € 9.500,- als subsidieplafond beschikbaar te stellen voor de eerste helft van het kalenderjaar en de andere helft à € 9.500,- voor het tweede deel van het kalenderjaar te hanteren als subsidieplafond. Vervolgens zullen de ontvangen aanvragen worden beoordeeld op volgorde van ontvangst van de (volledige) subsidieaanvraag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21-12-2021.</text:span></text:p>
          </text:section>
          <text:section text:name="ondertekening_id1-3-2-3-2">
            <text:p><text:span text:style-name="functie"/></text:p>
            <text:p><text:span text:style-name="functie">Het besluit treedt in werking op de dag na die van de bekendmaking.</text:span></text:p>
          </text:section>
          <text:section text:name="ondertekening_id1-3-2-3-3">
            <text:p><text:span text:style-name="functie"/></text:p>
            <text:p><text:span text:style-name="functie"> De secretaris, </text:span></text:p>
            <text:p><text:span text:style-name="functie"> E.S.I. ter Koele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drs. J.H.R. Pier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88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Born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Economie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delingsmaatstaf voor de waarderingssubsidies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807</meta:user-defined>
    <meta:user-defined meta:name="OVERHEIDop.GmbID/DC.identifier">gmb-2021-478807</meta:user-defined>
    <meta:user-defined meta:name="OVERHEIDop.versieInformatie"/>
  </office:meta>
</office:document-meta>
</file>