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Landtong en De Afslag (kad.perc. L 3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727</text:span>
          </text:p>
            <text:p text:style-name="common-al">Gemeente Amstelveen heeft op 23 december 2021 een aanvraag omgevingsvergunning ontvangen voor het aanbrengen van een tijdelijke dam t.b.v. bouwverkeer nieuwbouwproject Landtong. De locatie is tussen Landtong en De Afslag (kad.perc. L 32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8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tussen Landtong en De Afslag (kad.perc. L 3207) in Amstelveen</meta:user-defined>
    <meta:user-defined meta:name="DCTERMS.W3CDTF/DCTERMS.available">2021-12-28</meta:user-defined>
    <meta:user-defined meta:name="DCTERMS.W3CDTF/OVERHEIDop.jaargang">2021</meta:user-defined>
    <meta:user-defined meta:name="OVERHEIDop.publicationIssue">478802</meta:user-defined>
    <meta:user-defined meta:name="OVERHEIDop.GmbID/DC.identifier">gmb-2021-478802</meta:user-defined>
    <meta:user-defined meta:name="OVERHEIDop.versieInformatie"/>
  </office:meta>
</office:document-meta>
</file>