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ochtief - Ballast Nedam - Van Oord JV (bouwterrein Amaliahaven) (9999253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Rotterdam maken bekend dat zij de volgende aanvraag voor een omgevingsvergunning, waarop de reguliere voorbereidingsprocedure van toepassing is, hebben ontvangen.</text:p>
            <text:p text:style-name="common-al"/>
            <text:p text:style-name="common-al">Bedrijf   : Hochtief - Ballast Nedam - Van Oord JV (bouwterrein Amaliahaven)</text:p>
            <text:p text:style-name="common-al">Locatie  : Amoerweg, 3199 KD Rotterdam</text:p>
            <text:p text:style-name="common-al">Activiteit  : Beperkte omgevingsvergunning milieu</text:p>
            <text:p text:style-name="common-al">Voor  : Het aanvragen van het in bedrijf nemen van een aanvullende betoncentrale op de</text:p>
            <text:p text:style-name="common-al">  Maasvlakte</text:p>
            <text:p text:style-name="common-al">Aanvraagdatum : 21 december 2021</text:p>
            <text:p text:style-name="common-al">Zaaknummer : 99992534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879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3448</meta:user-defined>
    <meta:user-defined meta:name="DCTERMS.abstract">Burgemeester en wethouders van de gemeente Rotterdam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Hochtief - Ballast Nedam - Van Oord JV (bouwterrein Amaliahaven) (9999253448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799</meta:user-defined>
    <meta:user-defined meta:name="OVERHEIDop.GmbID/DC.identifier">gmb-2021-478799</meta:user-defined>
    <meta:user-defined meta:name="OVERHEIDop.versieInformatie"/>
  </office:meta>
</office:document-meta>
</file>