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em Dresdenlaan 27, 2132 KR, plaatsen stalen portaal, verzenddatum 23-12-2021, zaaknummer 5282590, olonummer 6393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79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em Dresdenlaan 27, 2132 KR, plaatsen stalen portaal, verzenddatum 23-12-2021, zaaknummer 5282590, olonummer 6393329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795</meta:user-defined>
    <meta:user-defined meta:name="OVERHEIDop.GmbID/DC.identifier">gmb-2021-478795</meta:user-defined>
    <meta:user-defined meta:name="OVERHEIDop.versieInformatie"/>
  </office:meta>
</office:document-meta>
</file>