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nnebroekerweg 623, 2135 AA, bouwen van een nieuwbouwwoning en het maken van een uitweg, (lokaal bekend Tudorpark 23) verzenddatum 24-12-2021, zaaknummer 5523199, olonummer 65470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79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oofddorp, Bennebroekerweg 623, 2135 AA, bouwen van een nieuwbouwwoning en het maken van een uitweg, (lokaal bekend Tudorpark 23) verzenddatum 24-12-2021, zaaknummer 5523199, olonummer 6547049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791</meta:user-defined>
    <meta:user-defined meta:name="OVERHEIDop.GmbID/DC.identifier">gmb-2021-478791</meta:user-defined>
    <meta:user-defined meta:name="OVERHEIDop.versieInformatie"/>
  </office:meta>
</office:document-meta>
</file>