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Cor Hanekampstraat 13 7412MV Deventer, [DVT00A00261] Deventer A 261, [DVT00A00261] Deventer A 261, Cor Hanekampstraat 13, 7412MV, Deventer (Kavel K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624</text:p>
            <text:p text:style-name="common-al">Verzenddatum besluit: 24-12-2021</text:p>
            <text:p text:style-name="common-al">Locatie: Cor Hanekampstraat 13 7412MV Deventer, [DVT00A00261] Deventer A 261, [DVT00A00261] Deventer A 261, Cor Hanekampstraat 13, 7412MV, Deventer (Kavel K8)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878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8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8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62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Cor Hanekampstraat 13 7412MV Deventer, [DVT00A00261] Deventer A 261, [DVT00A00261] Deventer A 261, Cor Hanekampstraat 13, 7412MV, Deventer (Kavel K8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786</meta:user-defined>
    <meta:user-defined meta:name="OVERHEIDop.GmbID/DC.identifier">gmb-2021-478786</meta:user-defined>
    <meta:user-defined meta:name="OVERHEIDop.versieInformatie"/>
  </office:meta>
</office:document-meta>
</file>