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Schoterhoek 2 te Nieuwveen - auto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Spek techniek. De melding gaat over oprichten van een reparatie- en servicebedrijf voor automobielen (zaaknummer 2021-021789). Het betreft het repareren en onderhouden van campers, caravans en automobielen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1-0217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878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8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78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2021-021789</meta:user-defined>
    <meta:user-defined meta:name="DCTERMS.abstract">het oprichten van een reparatie- en servicebedrijf voor automobielen </meta:user-defined>
    <dc:language>nl</dc:language>
    <meta:user-defined meta:name="OVERHEIDop.locatietype/OVERHEIDop.gebiedsmarkering">Adres</meta:user-defined>
    <meta:user-defined meta:name="DC.title">Ingekomen melding Activiteitenbesluit milieubeheer - Schoterhoek 2 te Nieuwveen - autobedrijf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784</meta:user-defined>
    <meta:user-defined meta:name="OVERHEIDop.GmbID/DC.identifier">gmb-2021-478784</meta:user-defined>
    <meta:user-defined meta:name="OVERHEIDop.versieInformatie"/>
  </office:meta>
</office:document-meta>
</file>