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Molenkade 2 te Nieuwveen - stacaravan als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Potplantenkwekerij Molenkade. De melding gaat over het veranderen van een glastuinbouwbedrijf (zaaknummer 2021-022132). Het betreft het plaatsen van een stacaravan als noodwoning bij het bedrijf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21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7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22132</meta:user-defined>
    <meta:user-defined meta:name="DCTERMS.abstract">het veranderen van een glastuinbouwbedrijf</meta:user-defined>
    <dc:language>nl</dc:language>
    <meta:user-defined meta:name="OVERHEIDop.locatietype/OVERHEIDop.gebiedsmarkering">Adres</meta:user-defined>
    <meta:user-defined meta:name="DC.title">Ingekomen melding Activiteitenbesluit milieubeheer – Molenkade 2 te Nieuwveen - stacaravan als noodwo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79</meta:user-defined>
    <meta:user-defined meta:name="OVERHEIDop.GmbID/DC.identifier">gmb-2021-478779</meta:user-defined>
    <meta:user-defined meta:name="OVERHEIDop.versieInformatie"/>
  </office:meta>
</office:document-meta>
</file>