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laushof 4 t/m 14 (even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september 2021 een aanvraag omgevingsvergunning met zaaknummer <text:span text:style-name="nadrukvet">W-AOV210468</text:span> voor het verbouwen van het pand tot 6 appartementen gelegen aan de <text:span text:style-name="nadrukvet">Claushof 4 t/m 14 (even)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7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Claushof 4 t/m 14 (even) 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778</meta:user-defined>
    <meta:user-defined meta:name="OVERHEIDop.GmbID/DC.identifier">gmb-2021-478778</meta:user-defined>
    <meta:user-defined meta:name="OVERHEIDop.versieInformatie"/>
  </office:meta>
</office:document-meta>
</file>