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Kremerweg 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december 2021 een aanvraag voor een omgevingsvergunning ontvangen. Dit betreft het realiseren van een kelder ter plaatse van de Burgemeester Kremerweg 1 in Bodegraven. De aanvraag is geregistreerd onder kenmerk 202135750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876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6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6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emeester Kremerweg 1 in Bodegraven</meta:user-defined>
    <meta:user-defined meta:name="DCTERMS.W3CDTF/DCTERMS.available">2021-12-28</meta:user-defined>
    <meta:user-defined meta:name="DCTERMS.W3CDTF/OVERHEIDop.jaargang">2021</meta:user-defined>
    <meta:user-defined meta:name="OVERHEIDop.publicationIssue">478762</meta:user-defined>
    <meta:user-defined meta:name="OVERHEIDop.GmbID/DC.identifier">gmb-2021-478762</meta:user-defined>
    <meta:user-defined meta:name="OVERHEIDop.versieInformatie"/>
  </office:meta>
</office:document-meta>
</file>