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 de Genestetlaan 31 te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Rectificatie publicatie aanvraag omgevingsvergunning de Genestetlaan 31 Bilthoven d.d. 22 december 2021 </text:span>
            </text:span>
          </text:p>
            <text:p text:style-name="common-al">
            <text:span text:style-name="nadrukvet">
              <text:span text:style-name="nadrukondlijn"/>
            </text:span>
            <text:span text:style-name="nadrukcur">De publicatie van 22 december 2021 geeft ten onrechte aan dat er een aanvraag omgevingsvergunning is ontvangen van de Genestetlaan 25 te Bilthoven. Dit moet zijn een aanvraag omgevingsvergunning van de </text:span>
            <text:span text:style-name="nadrukvet">
              <text:span text:style-name="nadrukcur">Genestetlaan 31</text:span>
            </text:span>
            <text:span text:style-name="nadrukcur"> te Bilthoven. Deze aanvraag heeft het zaaknummer </text:span>
            <text:span text:style-name="nadrukvet">
              <text:span text:style-name="nadrukcur">328512</text:span>
            </text:span>
            <text:span text:style-name="nadrukcur"> en heeft betrekking op de activiteit afwijken van het bestemmingsplan.</text:span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Afwijken bestemmingsplan</text:span>
            <text:span text:style-name="nadrukvet"/>
          </text:p>
            <text:p text:style-name="common-al">
            <text:span text:style-name="nadrukvet">Locatie:</text:span>
            <text:span text:style-name="nadrukvet"/>
            <text:span text:style-name="nadrukvet">De Genestetlaan 31 te Bilthoven</text:span>
          </text:p>
            <text:p text:style-name="common-al">
            <text:span text:style-name="nadrukvet">Datum ontvangst:</text:span>
            <text:span text:style-name="nadrukvet"/>
            <text:span text:style-name="nadrukvet">10-12-21</text:span>
          </text:p>
            <text:p text:style-name="common-al">
            <text:span text:style-name="nadrukvet">Geregistreerd onder:</text:span>
            <text:span text:style-name="nadrukvet">328512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7875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75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75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De Bilt - Aanvraag omgevingsvergunning regulier de Genestetlaan 31 te Bilthov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755</meta:user-defined>
    <meta:user-defined meta:name="OVERHEIDop.GmbID/DC.identifier">gmb-2021-478755</meta:user-defined>
    <meta:user-defined meta:name="OVERHEIDop.versieInformatie"/>
  </office:meta>
</office:document-meta>
</file>