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MINERVA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Minerva 9 te Heerenveen (24-12-2021).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75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5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5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, BOUWEN VAN EEN OVERKAPPING, MINERVA 9 HEERENVE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52</meta:user-defined>
    <meta:user-defined meta:name="OVERHEIDop.GmbID/DC.identifier">gmb-2021-478752</meta:user-defined>
    <meta:user-defined meta:name="OVERHEIDop.versieInformatie"/>
  </office:meta>
</office:document-meta>
</file>