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stiliëstraat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december 2021 met zaaknummer <text:span text:style-name="nadrukvet">M-SLM210389</text:span> voor het verwijderen van asbest op de locatie <text:span text:style-name="nadrukvet">Castiliëstraat 3 in Philippine.</text:span></text:p>
            <text:p text:style-name="common-al">De sloopmelding is op 24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7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astiliëstraat 3 in Philippin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751</meta:user-defined>
    <meta:user-defined meta:name="OVERHEIDop.GmbID/DC.identifier">gmb-2021-478751</meta:user-defined>
    <meta:user-defined meta:name="OVERHEIDop.versieInformatie"/>
  </office:meta>
</office:document-meta>
</file>