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arphatikade 11 1017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rphatikade 11 1017WV Amsterdam</text:p>
            <text:p text:style-name="common-al">Omschrijving: maken van een aanbouw, het aanbrengen van dakramen en zonnepanelen en het renoveren en wijzigen van het gebouw met bestemming daarvan tot één woning</text:p>
            <text:p text:style-name="common-al">Besluit: verleend</text:p>
            <text:p text:style-name="common-al">Verzonden naar aanvrager op: 24-12-2021</text:p>
            <text:p text:style-name="common-al">Zaaknummer: Z2021-C000673</text:p>
            <text:p text:style-name="common-al">OLO nummer: 5804205</text:p>
            <text:p text:style-name="common-al">Het besluit en bijbehorende stukken kunt u per e-mail ontvangen. Stuur een verzoek naar <text:a xlink:href="mailto:procesunitth@centrum.amsterdam.nl?Subject=Dossiernummer Z2021-C000673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73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3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3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0673</meta:user-defined>
    <meta:user-defined meta:name="DCTERMS.abstract">maken van een aanbouw, het aanbrengen van dakramen en zonnepanelen en het renoveren en wijzigen van het gebouw met bestemming daarvan tot één woning</meta:user-defined>
    <dc:language>nl</dc:language>
    <meta:user-defined meta:name="OVERHEIDop.locatietype/OVERHEIDop.gebiedsmarkering">Punt</meta:user-defined>
    <meta:user-defined meta:name="DC.title">Besluit omgevingsvergunning reguliere procedure Sarphatikade 11 1017WV Amsterda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736</meta:user-defined>
    <meta:user-defined meta:name="OVERHEIDop.GmbID/DC.identifier">gmb-2021-478736</meta:user-defined>
    <meta:user-defined meta:name="OVERHEIDop.versieInformatie"/>
  </office:meta>
</office:document-meta>
</file>