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lmenstraat 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7 december 2021 met zaaknummer <text:span text:style-name="nadrukvet">M-SLM210381</text:span> voor Asbest verwijderen op de locatie <text:span text:style-name="nadrukvet">Olmenstraat 5 in Terneuzen.</text:span></text:p>
            <text:p text:style-name="common-al">De sloopmelding is op 17 december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9 dec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873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73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73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Olmenstraat 5 in Terneuz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734</meta:user-defined>
    <meta:user-defined meta:name="OVERHEIDop.GmbID/DC.identifier">gmb-2021-478734</meta:user-defined>
    <meta:user-defined meta:name="OVERHEIDop.versieInformatie"/>
  </office:meta>
</office:document-meta>
</file>