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ensdrecht - Marktje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Marktje 59, 4634 VV Woensdrecht </text:p>
            <text:p text:style-name="common-al">Het verbouwen van de woning </text:p>
            <text:p text:style-name="common-al">Verzonden 5 februari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febr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787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7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7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79971 382204</meta:user-defined>
    <meta:user-defined meta:name="DC.title">Verleende omgevingsvergunning Woensdrecht - Marktje 59</meta:user-defined>
    <meta:user-defined meta:name="OVERHEID.PostcodeHuisnummer/OVERHEIDop.postcodeHuisnummer">4634VV 59</meta:user-defined>
    <meta:user-defined meta:name="OVERHEIDop.straatnaam">Marktje</meta:user-defined>
    <meta:user-defined meta:name="OVERHEIDop.woonplaats">Woensdrech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873</meta:user-defined>
    <meta:user-defined meta:name="OVERHEIDop.GmbID/DC.identifier">gmb-2021-47873</meta:user-defined>
    <meta:user-defined meta:name="OVERHEIDop.versieInformatie"/>
  </office:meta>
</office:document-meta>
</file>