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azingstraat (perceel G 528, achter nummer 11)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3 december 2021:</text:p>
            <text:p text:style-name="common-al">- <text:span text:style-name="nadrukvet">Dazingstraat (perceel G 528, achter nummer 11) </text:span>: het plaatsen van een satelliet schotel op de grond t.b.v. snel internet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78710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710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710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482</meta:user-defined>
    <meta:user-defined meta:name="DCTERMS.abstract">Aangevraagde omgevingsvergunning Dazingstraat (perceel G528, achter nummer 11), het plaatsen van een satelliet schotel op de grond t.b.v. snel internet.</meta:user-defined>
    <dc:language>nl</dc:language>
    <meta:user-defined meta:name="OVERHEIDop.locatietype/OVERHEIDop.gebiedsmarkering">Punt</meta:user-defined>
    <meta:user-defined meta:name="DC.title">Aangevraagde omgevingsvergunning Dazingstraat (perceel G 528, achter nummer 11) in Liempde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710</meta:user-defined>
    <meta:user-defined meta:name="OVERHEIDop.GmbID/DC.identifier">gmb-2021-478710</meta:user-defined>
    <meta:user-defined meta:name="OVERHEIDop.versieInformatie"/>
  </office:meta>
</office:document-meta>
</file>