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ielsterdyk t.o. de nrs 2 en 5 te Weidum, (11044972) 2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87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8862.555 573661.648</meta:user-defined>
    <meta:user-defined meta:name="DC.title">Ingekomen kapmelding Wielsterdyk t.o. de nrs 2 en 5 te Weidum, (11044972) 2 Fraxinus excelsior.</meta:user-defined>
    <meta:user-defined meta:name="OVERHEID.PostcodeHuisnummer/OVERHEIDop.postcodeHuisnummer">9024BD 3</meta:user-defined>
    <meta:user-defined meta:name="OVERHEIDop.straatnaam">Wielsterdyk</meta:user-defined>
    <meta:user-defined meta:name="OVERHEIDop.woonplaats">Weidum</meta:user-defined>
    <meta:user-defined meta:name="DCTERMS.W3CDTF/DCTERMS.available">2021-02-16</meta:user-defined>
    <meta:user-defined meta:name="DCTERMS.W3CDTF/OVERHEIDop.jaargang">2021</meta:user-defined>
    <meta:user-defined meta:name="OVERHEIDop.publicationIssue">47871</meta:user-defined>
    <meta:user-defined meta:name="OVERHEIDop.GmbID/DC.identifier">gmb-2021-47871</meta:user-defined>
    <meta:user-defined meta:name="OVERHEIDop.versieInformatie"/>
  </office:meta>
</office:document-meta>
</file>