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Buntven (kadastraal bekend V 667)</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voor het realiseren van een tijdelijke mobiele standplaats voor de verkoop van koek en zopie op de locatie Omgeving Buntven (kadastraal bekend V 667). De zaak is geregistreerd onder nummer HZ-2021-0126.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87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45.58 387223.86</meta:user-defined>
    <meta:user-defined meta:name="DC.title">Kennisgeving ontvangst aanvraag omgevingsvergunning Omgeving Buntven (kadastraal bekend V 667)</meta:user-defined>
    <meta:user-defined meta:name="OVERHEID.PostcodeHuisnummer/OVERHEIDop.postcodeHuisnummer">5752RV 8</meta:user-defined>
    <meta:user-defined meta:name="OVERHEIDop.straatnaam">Raktseweg</meta:user-defined>
    <meta:user-defined meta:name="OVERHEIDop.woonplaats">Deurne</meta:user-defined>
    <meta:user-defined meta:name="DCTERMS.W3CDTF/DCTERMS.available">2021-02-16</meta:user-defined>
    <meta:user-defined meta:name="OVERHEIDop.externeBijlage">Standplaats aanvraag|exb-2021-9292</meta:user-defined>
    <meta:user-defined meta:name="DCTERMS.W3CDTF/OVERHEIDop.jaargang">2021</meta:user-defined>
    <meta:user-defined meta:name="OVERHEIDop.publicationIssue">47870</meta:user-defined>
    <meta:user-defined meta:name="OVERHEIDop.GmbID/DC.identifier">gmb-2021-47870</meta:user-defined>
    <meta:user-defined meta:name="OVERHEIDop.versieInformatie"/>
  </office:meta>
</office:document-meta>
</file>