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4-1-1">
      <style:table-column-properties style:rel-column-width="50*"/>
    </style:style>
    <style:style style:family="table-column" style:parent-style-name="colspec" style:name="id1-3-2-2-1-6-1-4-1-2">
      <style:table-column-properties style:rel-column-width="50*"/>
    </style:style>
  </office:automatic-styles>
  <office:body>
    <office:text>
      <text:p text:style-name="new_page_staatscourant"/>
      <text:p text:style-name="single-kop-titel">Wijziging Subsidieregeling Voor Wijchen Door Wijch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jchen;</text:p>
            <text:p text:style-name="al">gelet op artikel 4:23 Algemene wet bestuursrecht en artikel 3.1 Algemene Subsidieverordening Wijchen 2018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volgende Wijziging Subsidieregeling Voor Wijchen Door Wijchen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Subsidieregeling</text:p>
            <text:p text:style-name="al">De Subsidieregeling Voor Wijchen Door Wijchen 2021 wordt gewijzigd als volgt:</text:p>
            <text:p text:style-name="al"/>
            <text:p text:style-name="al">(In de ‘bestaande tekst’ zijn de woorden en leestekens waaraan iets verandert, cursief gezet. In de ‘nieuwe tekst’ zijn de nieuwe woorden en leestekens vet gedrukt.)</text:p>
            <text:p text:style-name="al"/>
            <text:list text:style-name="id1-3-2-2-1-6">
              <text:list-item text:style-override="id1-3-2-2-1-6-1">
                <text:number>A.</text:number>
                <text:p text:style-name="al">Artikelen 8 en 14 worden gewijzigd als volgt:</text:p>
                <text:p text:style-name="al"/>
                <text:p><draw:frame draw:style-name="lidiv"><draw:text-box ofo:max-width="15.3cm" ofo:min-height="1cm" ofo:min-width="5cm"><text:section text:name="table_id1-3-2-2-1-6-1-4" text:style-name="table"><text:p text:style-name="table_top"/>
                <table:table table:style-name="tgroup">
                  <table:table-column table:style-name="id1-3-2-2-1-6-1-4-1-1"/>
                  <table:table-column table:style-name="id1-3-2-2-1-6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tikel 8 Subsidieplafond</text:span>
                        </text:p>
                        <text:p text:style-name="table_al">Het opgenomen budget in de gemeentebegroting voor eenmalige waarderingssubsidies geldt als subsidieplafond. Voor subsidieverlening op grond van deze regeling geldt daarom voor de periode 1 juli 2021 tot en met 31 december <text:span text:style-name="nadrukcur">2021</text:span> een subsidieplafond van € 50.000 hetgeen overeenkomt met het door de raad hiervoor opgenomen budget in het fonds Voor en Door Wijchen (raadsbesluit 8 juli 2021).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 8 Subsidieplafond</text:span>
                        </text:p>
                        <text:p text:style-name="table_al">Het opgenomen budget in de gemeentebegroting voor eenmalige waarderingssubsidies geldt als subsidieplafond. Voor subsidieverlening op grond van deze regeling geldt daarom voor de periode 1 juli 2021 tot en met 31 december <text:span text:style-name="nadrukvet">2022</text:span> een subsidieplafond van € 50.000 hetgeen overeenkomt met het door de raad hiervoor opgenomen budget in het fonds Voor en Door Wijchen (raadsbesluit 8 juli 2021)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Artikel 14 Inwerkingtreding</text:span>
                        </text:p>
                        <text:p text:style-name="table_al">Deze regeling treedt in werking met ingang van 1 juli 2021 en vervalt met ingang van 1 januari <text:span text:style-name="nadrukcur">2022</text:span>.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Artikel 14 Inwerkingtreding</text:span>
                        </text:p>
                        <text:p text:style-name="table_al">Deze regeling treedt in werking met ingang van 1 juli 2021 en vervalt met ingang van 1 januari <text:span text:style-name="nadrukvet">2023</text:span>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wijziging van de Subsidieregeling Voor Wijchen Door Wijchen 2021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op 21 december 2021. </text:span>
          </text:p>
          </text:section>
          <text:section text:name="ondertekening_id1-3-2-3-2">
            <text:p><text:span text:style-name="functie">burgemeester en wethouders </text:span></text:p>
            <text:p><text:span text:style-name="ondertekening_naam">
            <text:span text:style-name="voornaam">drs. R.</text:span>
            <text:span text:style-name="achternaam">Boer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M. van</text:span>
            <text:span text:style-name="achternaam">Beek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869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9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69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607436/2</meta:user-defined>
    <meta:user-defined meta:name="DCTERMS.alternative">Subsidieregeling Voor Wijchen Door Wijchen 2021</meta:user-defined>
    <dc:language>nl</dc:language>
    <meta:user-defined meta:name="OVERHEIDop.locatietype/OVERHEIDop.gebiedsmarkering">Gemeente</meta:user-defined>
    <meta:user-defined meta:name="DC.title">Subsidieregeling Voor Wijchen Door Wijchen 2021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698</meta:user-defined>
    <meta:user-defined meta:name="OVERHEIDop.betreftRegeling">CVDR660713_2</meta:user-defined>
    <meta:user-defined meta:name="xs:date/OVERHEIDop.startdatum">2021-12-29</meta:user-defined>
    <meta:user-defined meta:name="xs:date/OVERHEIDop.einddatum">2023-01-01</meta:user-defined>
    <meta:user-defined meta:name="OVERHEIDop.GmbID/DC.identifier">gmb-2021-478698</meta:user-defined>
    <meta:user-defined meta:name="OVERHEIDop.versieInformatie"/>
  </office:meta>
</office:document-meta>
</file>