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horecabedrijf voor THIRTY FIVE, Dorpsstraat 110H op 2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is een aanvraag exploitatievergunning horecabedrijf ontvangen voor THIRTY FIVE op de locatie Dorpsstraat 110H te Zoetermeer. De aanvraag is geregistreerd onder zaaknummer 2021-0055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69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aanvraag op locatie Dorpsstraat 110H</meta:user-defined>
    <dc:language>nl</dc:language>
    <meta:user-defined meta:name="OVERHEIDop.locatietype/OVERHEIDop.gebiedsmarkering">Punt</meta:user-defined>
    <meta:user-defined meta:name="DC.title">Ingediende aanvraag exploitatievergunning horecabedrijf voor THIRTY FIVE, Dorpsstraat 110H op 24 december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92</meta:user-defined>
    <meta:user-defined meta:name="OVERHEIDop.GmbID/DC.identifier">gmb-2021-478692</meta:user-defined>
    <meta:user-defined meta:name="OVERHEIDop.versieInformatie"/>
  </office:meta>
</office:document-meta>
</file>