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en exploitatievergunning, Elfhuiz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text:span>
          </text:p>
            <text:p text:style-name="common-al">Inn de Vijf Sinnen heeft op 11 februari 2021 een exploitatievergunning en een drank- en horecavergunning ontvangen voor het uitoefenen van het horecabedrijf Inn de Vijf Sinnen, Elfhuizen 8 in Geertruidenberg. Procedure 1 en 3 zijn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86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692.994 412579.987</meta:user-defined>
    <meta:user-defined meta:name="DC.title">Drank- en horecavergunning en exploitatievergunning, Elfhuizen 8</meta:user-defined>
    <meta:user-defined meta:name="OVERHEID.PostcodeHuisnummer/OVERHEIDop.postcodeHuisnummer">4931AX 8</meta:user-defined>
    <meta:user-defined meta:name="OVERHEIDop.straatnaam">Elfhuizen</meta:user-defined>
    <meta:user-defined meta:name="OVERHEIDop.woonplaats">Geertruidenberg</meta:user-defined>
    <meta:user-defined meta:name="DCTERMS.W3CDTF/DCTERMS.available">2021-02-17</meta:user-defined>
    <meta:user-defined meta:name="DCTERMS.W3CDTF/OVERHEIDop.jaargang">2021</meta:user-defined>
    <meta:user-defined meta:name="OVERHEIDop.publicationIssue">47869</meta:user-defined>
    <meta:user-defined meta:name="OVERHEIDop.GmbID/DC.identifier">gmb-2021-47869</meta:user-defined>
    <meta:user-defined meta:name="OVERHEIDop.versieInformatie"/>
  </office:meta>
</office:document-meta>
</file>