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elfweg 79 en 103,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C. van der Vlugt en Zn., Delfweg 79 en 103 te Noordwijkerhout.</text:p>
            <text:p text:style-name="common-al">De melding gaat over het veranderen van een tuinbouwbedrijf (zaaknummer 2021-019736). Het betreft het uitbreiden van het bedrijf met de locatie Delfweg 103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97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86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9736</meta:user-defined>
    <meta:user-defined meta:name="DCTERMS.abstract">het veranderen van een tuinbouwbedrijf </meta:user-defined>
    <dc:language>nl</dc:language>
    <meta:user-defined meta:name="OVERHEIDop.locatietype/OVERHEIDop.gebiedsmarkering">Adres</meta:user-defined>
    <meta:user-defined meta:name="DC.title">Ingekomen melding Activiteitenbesluit milieubeheer – Delfweg 79 en 103, Noordwijkerhou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85</meta:user-defined>
    <meta:user-defined meta:name="OVERHEIDop.GmbID/DC.identifier">gmb-2021-478685</meta:user-defined>
    <meta:user-defined meta:name="OVERHEIDop.versieInformatie"/>
  </office:meta>
</office:document-meta>
</file>