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van het pand t.b.v. kamerverhuur aan Aldegondestraat 75 te Vermeer-/Leusd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degondestraat 75, wijzigen van het gebruik van het pand t.b.v. kamerverhuur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68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493</meta:user-defined>
    <dc:language>nl</dc:language>
    <meta:user-defined meta:name="OVERHEIDop.locatietype/OVERHEIDop.gebiedsmarkering">Adres</meta:user-defined>
    <meta:user-defined meta:name="DC.title">Aanvraag vergunning voor het wijzigen van het gebruik van het pand t.b.v. kamerverhuur aan Aldegondestraat 75 te Vermeer-/Leusderkwarti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684</meta:user-defined>
    <meta:user-defined meta:name="OVERHEIDop.GmbID/DC.identifier">gmb-2021-478684</meta:user-defined>
    <meta:user-defined meta:name="OVERHEIDop.versieInformatie"/>
  </office:meta>
</office:document-meta>
</file>