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De Bulten 10B en 10D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de bouw van twee woonhuizen en het bouwen van twee bijgebouwen op het adres De Bulten 10B en 10D in Wezep. De vergunning is gevraagd en verleend voor het bouwen (artikel 2.1 lid 1 sub a van de Wet algemene bepalingen omgevingsrecht (Wabo), voor het maken van een uitweg (2.2 lid 1 onder e van de Wabo) en voor het afwijken van het bestemmingsplan (2.1 lid 1 sub c wabo). Om van het bestemmingsplan af te wijken maakt ons college gebruik van de bevoegdheid van artikel 2.12 lid 1 onder a sub 3 van de Wabo. Het zaaknummer van de vergunning is 0269202000557.</text:p>
            <text:p text:style-name="common-al"/>
            <text:p text:style-name="common-al">
            <text:span text:style-name="nadrukvet">Ontwerpbeschikking omgevingsvergunningen (afwijking bestemmingsplan)</text:span>
          </text:p>
            <text:p text:style-name="common-al">De ontwerpbeschikking is op 26 oktober 2021 gepubliceerd in de plaatselijke Huis aan Huis en het landelijke Gemeenteblad en heeft vanaf 27 oktober 2021 zes weken ter inzage gelegen. Er is geen zienswijze ontvangen tijdens de ter inzagetermijn. De omgevingsvergunning is ten opzichte van het ontwerp niet inhoudelijk gewijzigd.</text:p>
            <text:p text:style-name="common-al"/>
            <text:p text:style-name="common-al">
            <text:span text:style-name="nadrukvet">Definitieve beschikking omgevingsvergunning (afwijking bestemmingsplan)</text:span>
          </text:p>
            <text:p text:style-name="common-al">De definitieve beschikking en de daarbij behorende stukken liggen met ingang van woensdag 29 december 2021 tot en met woensdag 9 februari 2022 ter inzage. Vanwege corona kunt u de betreffende stukken tijdens openingstijden alle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of op <text:a xlink:href="http://www.ruimtelijkeplannen.nl" xlink:type="simple">www.ruimtelijkeplannen.nl</text:a>. Deze digitale opties hebben de voorkeur van de gemeente. </text:p>
            <text:p text:style-name="common-al"/>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 </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
            <text:p text:style-name="common-al">Het college van de gemeente Oldebroek,</text:p>
            <text:p text:style-name="common-al">Oldebroek, 28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86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69202000557</meta:user-defined>
    <meta:user-defined meta:name="DCTERMS.abstract">Publicatie verleende omgevingsvergunning, uitgebreide voorbereidingsprocedure, De Bulten 10B en 10D in Wezep</meta:user-defined>
    <dc:language>nl</dc:language>
    <meta:user-defined meta:name="OVERHEIDop.locatietype/OVERHEIDop.gebiedsmarkering">Punt</meta:user-defined>
    <meta:user-defined meta:name="OVERHEIDop.locatietype/OVERHEIDop.gebiedsmarkering">Punt</meta:user-defined>
    <meta:user-defined meta:name="DC.title">Beschikking omgevingsvergunning, uitgebreide voorbereidingsprocedure, De Bulten 10B en 10D in Wezep</meta:user-defined>
    <meta:user-defined meta:name="DCTERMS.W3CDTF/DCTERMS.available">2021-12-28</meta:user-defined>
    <meta:user-defined meta:name="DCTERMS.W3CDTF/OVERHEIDop.jaargang">2021</meta:user-defined>
    <meta:user-defined meta:name="OVERHEIDop.publicationIssue">478682</meta:user-defined>
    <meta:user-defined meta:name="OVERHEIDop.GmbID/DC.identifier">gmb-2021-478682</meta:user-defined>
    <meta:user-defined meta:name="OVERHEIDop.versieInformatie"/>
  </office:meta>
</office:document-meta>
</file>