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Wijchen 2022</text:p>
      <text:section text:name="regeling_id1-3-2" text:style-name="regeling">
        <text:section text:name="aanhef_id1-3-2-1" text:style-name="aanhef">
          <text:section text:name="preambule_id1-3-2-1-1" text:style-name="preambule">
            <text:p text:style-name="al">De raad van de gemeente Wijchen<text:span text:style-name="nadrukvet">;</text:span></text:p>
            <text:p text:style-name="al"/>
            <text:p text:style-name="al">gelezen het voorstel van burgemeester en wethouders van <text:span text:style-name="nadrukvet">12 oktober 2021;</text:span></text:p>
            <text:p text:style-name="al"/>
            <text:p text:style-name="al">gelet op de artikelen 13 tot en met 17, 22, 23 en 26 van de Wet inburgering 2021;</text:p>
          </text:section>
          <text:section text:name="afkondiging_id1-3-2-1-2" text:style-name="afkondiging">
            <text:p text:style-name="afkondiging_top"/>
            <text:p text:style-name="al">besluit vast te stellen de <text:span text:style-name="nadrukvet">Verordening inburgering gemeente Wijch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Wijchen<text:span text:style-name="nadrukvet">;</text:span></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text:p>
                  </text:list-item>
                </text:list>
              </text:list-item>
              <text:list-item text:style-override="id1-3-2-2-3-3">
                <text:number>2.</text:number>
                <text:p text:style-name="al">De gemeente kan bij de informatieverstrekking aan inburgeringsplichtigen gebruikmaken van de volgende middelen:</text:p>
                <text:list text:style-name="id1-3-2-2-3-3-3">
                  <text:list-item text:style-override="id1-3-2-2-3-3-3-1">
                    <text:number>a.</text:number>
                    <text:p text:style-name="al">een digitaal informatiepunt op de gemeentelijke website;</text:p>
                  </text:list-item>
                  <text:list-item text:style-override="id1-3-2-2-3-3-3-2">
                    <text:number>b.</text:number>
                    <text:p text:style-name="al">voorlichtingsbijeenkomsten;</text:p>
                  </text:list-item>
                  <text:list-item text:style-override="id1-3-2-2-3-3-3-3">
                    <text:number>c.</text:number>
                    <text:p text:style-name="al">persoonlijke gesprekken, waarbij zo nodig een tolk wordt ingeschakeld;</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item text:style-override="id1-3-2-2-3-3-3-6">
                    <text:number>f.</text:number>
                    <text:p text:style-name="al">de gemeente vraagt periodiek cliënten om hun ervaringen; en</text:p>
                  </text:list-item>
                  <text:list-item text:style-override="id1-3-2-2-3-3-3-7">
                    <text:number>g.</text:number>
                    <text:p text:style-name="al">toetst meningen door middel van bijvoorbeeld de cliëntenraad.</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eze toets wordt uitgevoerd door Dienst Uitvoering Onderwijs. (DUO) (artikel 14 lid 5 van de wet en artikel 5.1 van het Besluit).</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text:p>
                  </text:list-item>
                </text:list>
              </text:list-item>
              <text:list-item text:style-override="id1-3-2-2-5-3">
                <text:number>2.</text:number>
                <text:p text:style-name="al">Tussen de uitnodiging voor de brede intake en de intake zelf zit een periode van maximaal twee weken<text:span text:style-name="nadrukvet">.</text:span></text:p>
              </text:list-item>
              <text:list-item text:style-override="id1-3-2-2-5-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text:p>
            <text:list text:style-name="id1-3-2-2-6-2">
              <text:list-item text:style-override="id1-3-2-2-6-2">
                <text:number>1.</text:number>
                <text:p text:style-name="al">De gemeente stelt na afronding van de brede intake en op basis van de hieruit verkregen informatie het Persoonlijk plan Inburgering en Participatie<text:span text:style-name="nadrukvet"/>(PIP) op. Dit gebeurt zoveel mogelijk in samenspraak met de inburgeringsplichtige. De gemeente nodigt de inburgeringsplichtige binnen twee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text:p>
                  </text:list-item>
                  <text:list-item text:style-override="id1-3-2-2-6-4-3-6">
                    <text:number>f.</text:number>
                    <text:p text:style-name="al">de duur van het inburgeringstraject en het aantal voortgangsgesprekken dat de gemeente met de inburgeringsplichtige heeft gedurende het traject; en</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6-5">
                <text:number>4.</text:number>
                <text:p text:style-name="al">De beschikkingen op grond van de Participatiewet, genoemd in artikel 6 derde lid onder g, worden indien mogelijk bijgevoegd bij de beschikking waarmee het PIP wordt vastgesteld.</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digitaal dan wel per post toe.</text:p>
              </text:list-item>
              <text:list-item text:style-override="id1-3-2-2-6-7">
                <text:number>6.</text:number>
                <text:p text:style-name="al">Wanneer een inburgeringsplichtige voor wie de leerroute al is vastgesteld door een andere gemeente verhuist naar de gemeente Wijchen stelt de gemeente het PIP opnieuw vast binnen tien weken na de inschrijving van de inburgeringsplichtige in het BRP. De leerroute die daarbij wordt vastgesteld, is gelijk aan de leerroute zoals die door de gemeente van vertrek is vastgesteld. Een afwijking hiervan dient op zeer goede gronden gemotiveerd te worden binnen de mogelijkheden die de wet biedt.</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text:p>
                  </text:list-item>
                </text:list>
              </text:list-item>
              <text:list-item text:style-override="id1-3-2-2-8-4">
                <text:number>3.</text:number>
                <text:p text:style-name="al">De gemeente werkt op lokaal en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text:p>
            <text:list text:style-name="id1-3-2-2-9-2">
              <text:list-item text:style-override="id1-3-2-2-9-2">
                <text:number>1.</text:number>
                <text:p text:style-name="al">De gemeente biedt de inburgeringsplichtige het PVT aan. Het traject duurt minimaal twaalf uur en bestaat uit twee onderdelen:</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text:p>
              </text:list-item>
              <text:list-item text:style-override="id1-3-2-2-9-8">
                <text:number>7.</text:number>
                <text:p text:style-name="al">De gemeente registreert of de inburgeringsplichtige aanwezig is bij de inleiding op de Nederlandse kernwaarden en bij de ondertekening van de participatieverklaring.</text:p>
              </text:list-item>
              <text:list-item text:style-override="id1-3-2-2-9-9">
                <text:number>8.</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10-4">
                <text:number>3.</text:number>
                <text:p text:style-name="al">De gemeente legt de afspraken over de invulling van de MAP schriftelijk vast in het PIP van de inburgeringsplichtige.</text:p>
              </text:list-item>
              <text:list-item text:style-override="id1-3-2-2-10-5">
                <text:number>4.</text:number>
                <text:p text:style-name="al">De inburgeringsplichtige besteedt ten minste veertig uren van de MAP aan het opdoen van praktische ervaring op de arbeidsmarkt.</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item text:style-override="id1-3-2-2-10-8">
                <text:number>7.</text:number>
                <text:p text:style-name="al">De inburgeringsplichtige ontvangt binnen zes weken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3-3">
                <text:number>2.</text:number>
                <text:p text:style-name="al">Gedurende de eerste twaalf maanden na aanvang van de inburgeringstermijn vinden minimaal twee voortgangsgesprekken plaats.</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text:p>
              </text:list-item>
              <text:list-item text:style-override="id1-3-2-2-13-9">
                <text:number>8.</text:number>
                <text:p text:style-name="al">Op basis van de uitkomst van deze gesprekken past de gemeente zo nodig (onderdelen van) het PIP aan en stelt dan het PIP opnieuw per beschikking vas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text:p>
                  </text:list-item>
                </text:list>
              </text:list-item>
              <text:list-item text:style-override="id1-3-2-2-14-4">
                <text:number>3.</text:number>
                <text:p text:style-name="al">De maatschappelijke begeleiding wordt gegeven door een door de gemeente aan te wijzen organisatie.</text:p>
              </text:list-item>
              <text:list-item text:style-override="id1-3-2-2-14-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een termijn van twee weken.</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artikel 7 afdeling 1 van Besluit inburgering 2021 (hierna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schriftelijk kenbaar te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artikel 7 afdeling 1 van het Besluit als op basis van de reactie van de inburgeringsplichtige aannemelijk is dat de boete vanwege bijzondere omstandigheden te hoog is of als er anderszins sprake is van bijzondere omstandigheden die een lagere boete rechtvaardigen.</text:p>
              </text:list-item>
              <text:list-item text:style-override="id1-3-2-2-16-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 afdeling 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text:p>
              </text:list-item>
              <text:list-item text:style-override="id1-3-2-2-17-3">
                <text:number>2.</text:number>
                <text:p text:style-name="al">De gemeente legt de asielstatushouder een boete op als hij verwijtbaar niet of onvoldoende deelneemt aan de activiteiten van de gekozen leerroute.</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schriftelijk kenbaar te maken.</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 afdeling 1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uitkering op grond van de Participatiewet (Pw) ontvangt en zich niet houdt aan verplichtingen en afspraken waarop een verlaging kan worden toegepast op grond van de artikelen 9, 9a, 18, 18b, 55 en 56a van de Pw dan vindt verlaging van de uitkering plaats op grond van voornoemde artikelen en de verordening zoals bedoeld in artikel 8 eerste lid onder a Pw. De gemeente legt voor dezelfde gedraging dan geen bestuurlijke boete op grond van de wet Inburgering (hierna; de wet) op.</text:p>
              </text:list-item>
              <text:list-item text:style-override="id1-3-2-2-18-3">
                <text:number>2.</text:number>
                <text:p text:style-name="al">Wanneer een inburgeringsplichtige die een bijstandsuitkering ontvangt zich niet houdt aan verplichtingen en afspraken in het PIP, die niet vallen onder de in lid 1 genoemde artikelen, legt de gemeente een boete op grond van de wet op. De gemeente verlaagt in dat geval voor dezelfde gedraging de bijstandsuitkering niet.</text:p>
              </text:list-item>
              <text:list-item text:style-override="id1-3-2-2-18-4">
                <text:number>3.</text:number>
                <text:p text:style-name="al">Bij de keuze tussen i) handhaving op grond van de Pw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Wijkt deze keuze af van lid 1 en lid 2 dan dient dit gemotiveerd te worden aangegeven.</text:p>
              </text:list-item>
              <text:list-item text:style-override="id1-3-2-2-18-5">
                <text:number>4.</text:number>
                <text:p text:style-name="al">In de brief (beschikking) aan de inburgeringsplichtige vermeldt de gemeente of er een boete op grond van de wet wordt opgelegd of dat de uitkering wordt verlaagd op grond van de Pw.</text:p>
              </text:list-item>
              <text:list-item text:style-override="id1-3-2-2-18-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trekking verordening Wet inburgering gemeente Wijchen</text:p>
            <text:list text:style-name="id1-3-2-2-19-2">
              <text:list-item text:style-override="id1-3-2-2-19-2">
                <text:number>1.</text:number>
                <text:p text:style-name="al">De verordening Wet inburgering gemeente Wijchen 2010, vastgesteld op 19 mei 2011,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tegelijk met de Wet inburgering 2021 in werking.</text:p>
              </text:list-item>
              <text:list-item text:style-override="id1-3-2-2-20-3">
                <text:number>2.</text:number>
                <text:p text:style-name="al">Deze verordening wordt genoemd: Verordening inburgering gemeente Wijch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6 december 2021;</text:span>
          </text:p>
          </text:section>
          <text:section text:name="ondertekening_id1-3-2-3-2">
            <text:p><text:span text:style-name="functie">de raadsgriffier,</text:span></text:p>
            <text:p><text:span text:style-name="ondertekening_naam">
            <text:span text:style-name="voornaam">drs. A.B.</text:span>
            <text:span text:style-name="achternaam">Berendsen</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86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Onbekend</meta:user-defined>
    <meta:user-defined meta:name="DCTERMS.alternative">Verordening inburgering gemeente Wijchen 2022</meta:user-defined>
    <dc:language>nl</dc:language>
    <meta:user-defined meta:name="OVERHEIDop.locatietype/OVERHEIDop.gebiedsmarkering">Gemeente</meta:user-defined>
    <meta:user-defined meta:name="DC.title">Verordening inburgering gemeente Wijchen 2022</meta:user-defined>
    <meta:user-defined meta:name="DCTERMS.W3CDTF/DCTERMS.available">2021-12-28</meta:user-defined>
    <meta:user-defined meta:name="DCTERMS.W3CDTF/OVERHEIDop.jaargang">2021</meta:user-defined>
    <meta:user-defined meta:name="OVERHEIDop.publicationIssue">478674</meta:user-defined>
    <meta:user-defined meta:name="OVERHEIDop.betreftRegeling">CVDR670214_1</meta:user-defined>
    <meta:user-defined meta:name="xs:date/OVERHEIDop.startdatum">2022-01-01</meta:user-defined>
    <meta:user-defined meta:name="OVERHEIDop.GmbID/DC.identifier">gmb-2021-478674</meta:user-defined>
    <meta:user-defined meta:name="OVERHEIDop.versieInformatie"/>
  </office:meta>
</office:document-meta>
</file>