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huislift in de woning, Gentiaanvaart 17, 2724TL Zoetermeer op 23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1 is een aanvraag omgevingsvergunning ontvangen voor het plaatsen van een huislift in de woning op de locatie Gentiaanvaart 17, 2724TL Zoetermeer. De aanvraag is geregistreerd onder zaaknummer 2021-00558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867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67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67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entiaanvaart 17, 2724TL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huislift in de woning, Gentiaanvaart 17, 2724TL Zoetermeer op 23 december 2021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671</meta:user-defined>
    <meta:user-defined meta:name="OVERHEIDop.GmbID/DC.identifier">gmb-2021-478671</meta:user-defined>
    <meta:user-defined meta:name="OVERHEIDop.versieInformatie"/>
  </office:meta>
</office:document-meta>
</file>