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bert H. Dowweg 9 (A-1091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december 2021 een aanvraag omgevingsvergunning met zaaknummer <text:span text:style-name="nadrukvet">W-AOV210659 </text:span>hebben ontvangen voor het bouwen van 2 stuks 150kV schakelvelden op het bestaande hoogspanningsstation (veld 16 en 18) inclusief railuitbreiding op de locatie <text:span text:style-name="nadrukvet">Herbert H. Dowweg 9 (A-1091)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66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Ingekomen aanvraag omgevingsvergunning - Herbert H. Dowweg 9 (A-1091) in Hoe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665</meta:user-defined>
    <meta:user-defined meta:name="OVERHEIDop.GmbID/DC.identifier">gmb-2021-478665</meta:user-defined>
    <meta:user-defined meta:name="OVERHEIDop.versieInformatie"/>
  </office:meta>
</office:document-meta>
</file>