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adkamerraam aan voorzijde woning, Essehout 20, 2719MD Zoetermeer op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ontvangen voor het plaatsen van een badkamerraam aan voorzijde woning op de locatie Essehout 20, 2719MD Zoetermeer. De aanvraag is geregistreerd onder zaaknummer 2021-0055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66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ssehout 20, 2719M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adkamerraam aan voorzijde woning, Essehout 20, 2719MD Zoetermeer op 23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64</meta:user-defined>
    <meta:user-defined meta:name="OVERHEIDop.GmbID/DC.identifier">gmb-2021-478664</meta:user-defined>
    <meta:user-defined meta:name="OVERHEIDop.versieInformatie"/>
  </office:meta>
</office:document-meta>
</file>