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staande woning, Bloemstraat 1 7419BT Deventer, [DVT00D02496] Deventer D 24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363</text:p>
            <text:p text:style-name="common-al">Verzenddatum besluit: 24-12-2021</text:p>
            <text:p text:style-name="common-al">Locatie: Bloemstraat 1 7419BT Deventer, [DVT00D02496] Deventer D 2496 </text:p>
            <text:p text:style-name="common-al">Projectomschrijving: het uitbreiden van een be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66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363</meta:user-defined>
    <meta:user-defined meta:name="DCTERMS.abstract">het uitbreiden van een be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estaande woning, Bloemstraat 1 7419BT Deventer, [DVT00D02496] Deventer D 2496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63</meta:user-defined>
    <meta:user-defined meta:name="OVERHEIDop.GmbID/DC.identifier">gmb-2021-478663</meta:user-defined>
    <meta:user-defined meta:name="OVERHEIDop.versieInformatie"/>
  </office:meta>
</office:document-meta>
</file>