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Klavetterstraat 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lavetterstraat 6, 4645 EA Putte </text:p>
            <text:p text:style-name="common-al">Het uitvoeren kabel- en leidingwerkzaamheden </text:p>
            <text:p text:style-name="common-al">Verzonden 4 febr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8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92.56 374603.995</meta:user-defined>
    <meta:user-defined meta:name="DC.title">Putte - Klavetterstraat 6 (kabels en leidingen, telecom)</meta:user-defined>
    <meta:user-defined meta:name="OVERHEID.PostcodeHuisnummer/OVERHEIDop.postcodeHuisnummer">4645EA 6</meta:user-defined>
    <meta:user-defined meta:name="OVERHEIDop.straatnaam">Klavetterstraat</meta:user-defined>
    <meta:user-defined meta:name="OVERHEIDop.woonplaats">Putt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66</meta:user-defined>
    <meta:user-defined meta:name="OVERHEIDop.GmbID/DC.identifier">gmb-2021-47866</meta:user-defined>
    <meta:user-defined meta:name="OVERHEIDop.versieInformatie"/>
  </office:meta>
</office:document-meta>
</file>