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7*"/>
    </style:style>
    <style:style style:family="table-column" style:parent-style-name="colspec" style:name="id1-3-2-2-3-2-1-2">
      <style:table-column-properties style:rel-column-width="75*"/>
    </style:style>
    <style:style style:family="table-column" style:parent-style-name="colspec" style:name="id1-3-2-2-3-2-1-3">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rioolaansluit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ioolaansluitrechten"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in de openbare weg tot stand brengen en aansluiten van een afvoerleiding voor water en stoffen die worden afgevoerd via de gemeentelijke riol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een aansluiting op een gescheiden rioolstelsel (afzonderlijke regenwaterafvoer en afzonderlijke vuilwatertafvoer) betreft</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het een aansluiting op een gecombineerd rioolstelsel betreft</text:p>
                  </table:table-cell>
                  <table:table-cell table:style-name="entry" table:number-rows-spanned="1" table:number-columns-spanned="1">
                    <text:p text:style-name="table_al">€ 1.03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ot het in de openbare weg tot stand brengen en aansluiten van een afvoerleiding voor water en stoffen die worden afgevoerd via de gemeentelijke riolering is, indien het een aansluiting op drukriolering betreft,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 Het bedrag als bedoeld in de eerste volzin is minimaal</text:p>
                  </table:table-cell>
                  <table:table-cell table:style-name="entry" table:number-rows-spanned="1" table:number-columns-spanned="1">
                    <text:p text:style-name="table_al">€ 5.99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wegverharding bij een rioolaansluiting als bedoeld onder 3.1. bestaat uit een asfalt constructie en het asfalt moet worden gebroken voor het maken van de aansluiting, worden de onder 3.1. genoemde tarieven verhoogd met</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het in de openbare weg tot stand brengen en tijdelijk aansluiten van een afvoerleiding voor water en stoffen die worden afgevoerd via de gemeentelijke riolering wordt overeenkomstig het gestelde onder 3.1., 3,2., en 3.3. bepaald, waarbij recht bestaat op restitutie van 50% van het in rekening gebrachte tarief indien na controle is gebleken dat de tijdelijke aansluiting op een correcte wijze is verwijderd. Voor de toepassing van de vorige volzin wordt als tijdelijke aansluiting aangemerkt een aansluiting voor de duur van één jaar, welke termijn, op verzoek, door het college van burgemeester en wethouders telkens met één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in behandeling nemen van een aanvraag tot het maken van een bijzondere aansluiting op het gemeenteriool is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f een aansluiting een bijzondere aansluiting is, afwijkend van een normale, wordt naar omstandigheden door het college van burgemeester en wethouders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voor het maken van een aansluiting bronbemaling moet worden toegepast, wordt het overeenkomstig 3.1. t/m 3.5. berekende bedrag verhoogd met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gevraagde aansluiting niet wordt gerealiseerd dan wel indien de gevraagde aansluiting niet door de gemeente wordt gerealiseerd, wordt het overeenkomstig 3.1. t/m 3.7. berekende bedrag verminderd tot</text:p>
                  </table:table-cell>
                  <table:table-cell table:style-name="entry" table:number-rows-spanned="1" table:number-columns-spanned="1">
                    <text:p text:style-name="table_al">€ 277,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aanslag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text:p>
                  </text:list-item>
                </text:list>
              </text:list-item>
              <text:list-item text:style-override="id1-3-2-2-5-3">
                <text:number>2.</text:number>
                <text:p text:style-name="al">In afwijking van artikel 9, eerste lid, van de Invorderingswet 1990 moeten de rechten worden betaald ingeval de kennisgeving als bedoeld in artikel 4 wordt toegezonden, binnen één maand na de dagtekening van de kennisgeving.</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rioolaansluitrechten 2021’ van 8 december 2020, wordt ingetrokken met ingang van 1 januari 2022,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2.</text:p>
              </text:list-item>
              <text:list-item text:style-override="id1-3-2-2-7-6">
                <text:number>5.</text:number>
                <text:p text:style-name="al">Deze verordening wordt aangehaald als ‘Verordening rioolaansluitrechten 2022’.</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1.</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65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Verordening rioolaansluitrechten 2022</meta:user-defined>
    <dc:language>nl</dc:language>
    <meta:user-defined meta:name="OVERHEIDop.locatietype/OVERHEIDop.gebiedsmarkering">Gemeente</meta:user-defined>
    <meta:user-defined meta:name="DC.title">Verordening op de heffing en de invordering van rioolaansluitrechten 2022</meta:user-defined>
    <meta:user-defined meta:name="DCTERMS.W3CDTF/DCTERMS.available">2021-12-31</meta:user-defined>
    <meta:user-defined meta:name="DCTERMS.W3CDTF/OVERHEIDop.jaargang">2021</meta:user-defined>
    <meta:user-defined meta:name="OVERHEIDop.publicationIssue">478659</meta:user-defined>
    <meta:user-defined meta:name="OVERHEIDop.betreftRegeling">CVDR670212_1</meta:user-defined>
    <meta:user-defined meta:name="xs:date/OVERHEIDop.startdatum">2022-01-01</meta:user-defined>
    <meta:user-defined meta:name="OVERHEIDop.GmbID/DC.identifier">gmb-2021-478659</meta:user-defined>
    <meta:user-defined meta:name="OVERHEIDop.versieInformatie"/>
  </office:meta>
</office:document-meta>
</file>