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balkonbeglazing, Mosgroen 287, 2718HM Zoetermeer op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gevingsvergunning ontvangen voor het plaatsen van metalura transparante en wegschuifbare balkonbeglazing op de locatie Mosgroen 287, 2718HM Zoetermeer. De aanvraag is geregistreerd onder zaaknummer 2021-0055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65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5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5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sgroen 287, 2718H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balkonbeglazing, Mosgroen 287, 2718HM Zoetermeer op 23 december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53</meta:user-defined>
    <meta:user-defined meta:name="OVERHEIDop.GmbID/DC.identifier">gmb-2021-478653</meta:user-defined>
    <meta:user-defined meta:name="OVERHEIDop.versieInformatie"/>
  </office:meta>
</office:document-meta>
</file>