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5-1-1">
      <style:table-column-properties style:rel-column-width="8*"/>
    </style:style>
    <style:style style:family="table-column" style:parent-style-name="colspec" style:name="id1-3-2-4-55-1-2">
      <style:table-column-properties style:rel-column-width="73*"/>
    </style:style>
    <style:style style:family="table-column" style:parent-style-name="colspec" style:name="id1-3-2-4-55-1-3">
      <style:table-column-properties style:rel-column-width="11*"/>
    </style:style>
    <style:style style:family="table-column" style:parent-style-name="colspec" style:name="id1-3-2-4-59-1-1">
      <style:table-column-properties style:rel-column-width="8*"/>
    </style:style>
    <style:style style:family="table-column" style:parent-style-name="colspec" style:name="id1-3-2-4-59-1-2">
      <style:table-column-properties style:rel-column-width="71*"/>
    </style:style>
    <style:style style:family="table-column" style:parent-style-name="colspec" style:name="id1-3-2-4-59-1-3">
      <style:table-column-properties style:rel-column-width="10*"/>
    </style:style>
    <style:style style:family="table-column" style:parent-style-name="colspec" style:name="id1-3-2-4-63-1-1">
      <style:table-column-properties style:rel-column-width="6*"/>
    </style:style>
    <style:style style:family="table-column" style:parent-style-name="colspec" style:name="id1-3-2-4-63-1-2">
      <style:table-column-properties style:rel-column-width="75*"/>
    </style:style>
    <style:style style:family="table-column" style:parent-style-name="colspec" style:name="id1-3-2-4-63-1-3">
      <style:table-column-properties style:rel-column-width="11*"/>
    </style:style>
    <style:style style:family="table-column" style:parent-style-name="colspec" style:name="id1-3-2-4-67-1-1">
      <style:table-column-properties style:rel-column-width="8*"/>
    </style:style>
    <style:style style:family="table-column" style:parent-style-name="colspec" style:name="id1-3-2-4-67-1-2">
      <style:table-column-properties style:rel-column-width="71*"/>
    </style:style>
    <style:style style:family="table-column" style:parent-style-name="colspec" style:name="id1-3-2-4-67-1-3">
      <style:table-column-properties style:rel-column-width="10*"/>
    </style:style>
    <style:style style:family="table-column" style:parent-style-name="colspec" style:name="id1-3-2-4-79-1-1">
      <style:table-column-properties style:rel-column-width="9*"/>
    </style:style>
    <style:style style:family="table-column" style:parent-style-name="colspec" style:name="id1-3-2-4-79-1-2">
      <style:table-column-properties style:rel-column-width="70*"/>
    </style:style>
    <style:style style:family="table-column" style:parent-style-name="colspec" style:name="id1-3-2-4-79-1-3">
      <style:table-column-properties style:rel-column-width="9*"/>
    </style:style>
    <style:style style:family="table-column" style:parent-style-name="colspec" style:name="id1-3-2-4-83-1-1">
      <style:table-column-properties style:rel-column-width="9*"/>
    </style:style>
    <style:style style:family="table-column" style:parent-style-name="colspec" style:name="id1-3-2-4-83-1-2">
      <style:table-column-properties style:rel-column-width="71*"/>
    </style:style>
    <style:style style:family="table-column" style:parent-style-name="colspec" style:name="id1-3-2-4-83-1-3">
      <style:table-column-properties style:rel-column-width="8*"/>
    </style:style>
    <style:style style:family="table-column" style:parent-style-name="colspec" style:name="id1-3-2-4-87-1-1">
      <style:table-column-properties style:rel-column-width="8*"/>
    </style:style>
    <style:style style:family="table-column" style:parent-style-name="colspec" style:name="id1-3-2-4-87-1-2">
      <style:table-column-properties style:rel-column-width="72*"/>
    </style:style>
    <style:style style:family="table-column" style:parent-style-name="colspec" style:name="id1-3-2-4-87-1-3">
      <style:table-column-properties style:rel-column-width="9*"/>
    </style:style>
    <style:style style:family="table-column" style:parent-style-name="colspec" style:name="id1-3-2-4-91-1-1">
      <style:table-column-properties style:rel-column-width="7*"/>
    </style:style>
    <style:style style:family="table-column" style:parent-style-name="colspec" style:name="id1-3-2-4-91-1-2">
      <style:table-column-properties style:rel-column-width="74*"/>
    </style:style>
    <style:style style:family="table-column" style:parent-style-name="colspec" style:name="id1-3-2-4-91-1-3">
      <style:table-column-properties style:rel-column-width="8*"/>
    </style:style>
    <style:style style:family="table-column" style:parent-style-name="colspec" style:name="id1-3-2-4-115-1-1">
      <style:table-column-properties style:rel-column-width="11*"/>
    </style:style>
    <style:style style:family="table-column" style:parent-style-name="colspec" style:name="id1-3-2-4-115-1-2">
      <style:table-column-properties style:rel-column-width="67*"/>
    </style:style>
    <style:style style:family="table-column" style:parent-style-name="colspec" style:name="id1-3-2-4-115-1-3">
      <style:table-column-properties style:rel-column-width="12*"/>
    </style:style>
    <style:style style:family="table-column" style:parent-style-name="colspec" style:name="id1-3-2-4-119-1-1">
      <style:table-column-properties style:rel-column-width="9*"/>
    </style:style>
    <style:style style:family="table-column" style:parent-style-name="colspec" style:name="id1-3-2-4-119-1-2">
      <style:table-column-properties style:rel-column-width="68*"/>
    </style:style>
    <style:style style:family="table-column" style:parent-style-name="colspec" style:name="id1-3-2-4-119-1-3">
      <style:table-column-properties style:rel-column-width="12*"/>
    </style:style>
    <style:style style:family="table-column" style:parent-style-name="colspec" style:name="id1-3-2-4-123-1-1">
      <style:table-column-properties style:rel-column-width="9*"/>
    </style:style>
    <style:style style:family="table-column" style:parent-style-name="colspec" style:name="id1-3-2-4-123-1-2">
      <style:table-column-properties style:rel-column-width="69*"/>
    </style:style>
    <style:style style:family="table-column" style:parent-style-name="colspec" style:name="id1-3-2-4-123-1-3">
      <style:table-column-properties style:rel-column-width="12*"/>
    </style:style>
    <style:style style:family="table-column" style:parent-style-name="colspec" style:name="id1-3-2-4-127-1-1">
      <style:table-column-properties style:rel-column-width="12*"/>
    </style:style>
    <style:style style:family="table-column" style:parent-style-name="colspec" style:name="id1-3-2-4-127-1-2">
      <style:table-column-properties style:rel-column-width="66*"/>
    </style:style>
    <style:style style:family="table-column" style:parent-style-name="colspec" style:name="id1-3-2-4-127-1-3">
      <style:table-column-properties style:rel-column-width="10*"/>
    </style:style>
    <style:style style:family="table-column" style:parent-style-name="colspec" style:name="id1-3-2-4-133-1-1">
      <style:table-column-properties style:rel-column-width="9*"/>
    </style:style>
    <style:style style:family="table-column" style:parent-style-name="colspec" style:name="id1-3-2-4-133-1-2">
      <style:table-column-properties style:rel-column-width="78*"/>
    </style:style>
    <style:style style:family="table-column" style:parent-style-name="colspec" style:name="id1-3-2-4-133-1-3">
      <style:table-column-properties style:rel-column-width="2*"/>
    </style:style>
    <style:style style:family="table-column" style:parent-style-name="colspec" style:name="id1-3-2-4-137-1-1">
      <style:table-column-properties style:rel-column-width="6*"/>
    </style:style>
    <style:style style:family="table-column" style:parent-style-name="colspec" style:name="id1-3-2-4-137-1-2">
      <style:table-column-properties style:rel-column-width="72*"/>
    </style:style>
    <style:style style:family="table-column" style:parent-style-name="colspec" style:name="id1-3-2-4-137-1-3">
      <style:table-column-properties style:rel-column-width="12*"/>
    </style:style>
    <style:style style:family="table-column" style:parent-style-name="colspec" style:name="id1-3-2-4-141-1-1">
      <style:table-column-properties style:rel-column-width="9*"/>
    </style:style>
    <style:style style:family="table-column" style:parent-style-name="colspec" style:name="id1-3-2-4-141-1-2">
      <style:table-column-properties style:rel-column-width="67*"/>
    </style:style>
    <style:style style:family="table-column" style:parent-style-name="colspec" style:name="id1-3-2-4-141-1-3">
      <style:table-column-properties style:rel-column-width="12*"/>
    </style:style>
    <style:style style:family="table-column" style:parent-style-name="colspec" style:name="id1-3-2-4-145-1-1">
      <style:table-column-properties style:rel-column-width="6*"/>
    </style:style>
    <style:style style:family="table-column" style:parent-style-name="colspec" style:name="id1-3-2-4-145-1-2">
      <style:table-column-properties style:rel-column-width="81*"/>
    </style:style>
    <style:style style:family="table-column" style:parent-style-name="colspec" style:name="id1-3-2-4-145-1-3">
      <style:table-column-properties style:rel-column-width="2*"/>
    </style:style>
    <style:style style:family="table-column" style:parent-style-name="colspec" style:name="id1-3-2-4-149-1-1">
      <style:table-column-properties style:rel-column-width="8*"/>
    </style:style>
    <style:style style:family="table-column" style:parent-style-name="colspec" style:name="id1-3-2-4-149-1-2">
      <style:table-column-properties style:rel-column-width="76*"/>
    </style:style>
    <style:style style:family="table-column" style:parent-style-name="colspec" style:name="id1-3-2-4-149-1-3">
      <style:table-column-properties style:rel-column-width="6*"/>
    </style:style>
    <style:style style:family="table-column" style:parent-style-name="colspec" style:name="id1-3-2-4-153-1-1">
      <style:table-column-properties style:rel-column-width="4*"/>
    </style:style>
    <style:style style:family="table-column" style:parent-style-name="colspec" style:name="id1-3-2-4-153-1-2">
      <style:table-column-properties style:rel-column-width="83*"/>
    </style:style>
    <style:style style:family="table-column" style:parent-style-name="colspec" style:name="id1-3-2-4-153-1-3">
      <style:table-column-properties style:rel-column-width="2*"/>
    </style:style>
    <style:style style:family="table-column" style:parent-style-name="colspec" style:name="id1-3-2-4-157-1-1">
      <style:table-column-properties style:rel-column-width="6*"/>
    </style:style>
    <style:style style:family="table-column" style:parent-style-name="colspec" style:name="id1-3-2-4-157-1-2">
      <style:table-column-properties style:rel-column-width="79*"/>
    </style:style>
    <style:style style:family="table-column" style:parent-style-name="colspec" style:name="id1-3-2-4-157-1-3">
      <style:table-column-properties style:rel-column-width="11*"/>
    </style:style>
    <style:style style:family="table-column" style:parent-style-name="colspec" style:name="id1-3-2-4-161-1-1">
      <style:table-column-properties style:rel-column-width="6*"/>
    </style:style>
    <style:style style:family="table-column" style:parent-style-name="colspec" style:name="id1-3-2-4-161-1-2">
      <style:table-column-properties style:rel-column-width="79*"/>
    </style:style>
    <style:style style:family="table-column" style:parent-style-name="colspec" style:name="id1-3-2-4-161-1-3">
      <style:table-column-properties style:rel-column-width="11*"/>
    </style:style>
    <style:style style:family="table-column" style:parent-style-name="colspec" style:name="id1-3-2-4-165-1-1">
      <style:table-column-properties style:rel-column-width="4*"/>
    </style:style>
    <style:style style:family="table-column" style:parent-style-name="colspec" style:name="id1-3-2-4-165-1-2">
      <style:table-column-properties style:rel-column-width="83*"/>
    </style:style>
    <style:style style:family="table-column" style:parent-style-name="colspec" style:name="id1-3-2-4-165-1-3">
      <style:table-column-properties style:rel-column-width="2*"/>
    </style:style>
    <style:style style:family="table-column" style:parent-style-name="colspec" style:name="id1-3-2-4-171-1-1">
      <style:table-column-properties style:rel-column-width="6*"/>
    </style:style>
    <style:style style:family="table-column" style:parent-style-name="colspec" style:name="id1-3-2-4-171-1-2">
      <style:table-column-properties style:rel-column-width="79*"/>
    </style:style>
    <style:style style:family="table-column" style:parent-style-name="colspec" style:name="id1-3-2-4-171-1-3">
      <style:table-column-properties style:rel-column-width="11*"/>
    </style:style>
    <style:style style:family="table-column" style:parent-style-name="colspec" style:name="id1-3-2-4-175-1-1">
      <style:table-column-properties style:rel-column-width="8*"/>
    </style:style>
    <style:style style:family="table-column" style:parent-style-name="colspec" style:name="id1-3-2-4-175-1-2">
      <style:table-column-properties style:rel-column-width="76*"/>
    </style:style>
    <style:style style:family="table-column" style:parent-style-name="colspec" style:name="id1-3-2-4-175-1-3">
      <style:table-column-properties style:rel-column-width="12*"/>
    </style:style>
    <style:style style:family="table-column" style:parent-style-name="colspec" style:name="id1-3-2-4-179-1-1">
      <style:table-column-properties style:rel-column-width="8*"/>
    </style:style>
    <style:style style:family="table-column" style:parent-style-name="colspec" style:name="id1-3-2-4-179-1-2">
      <style:table-column-properties style:rel-column-width="74*"/>
    </style:style>
    <style:style style:family="table-column" style:parent-style-name="colspec" style:name="id1-3-2-4-179-1-3">
      <style:table-column-properties style:rel-column-width="14*"/>
    </style:style>
    <style:style style:family="table-column" style:parent-style-name="colspec" style:name="id1-3-2-4-191-1-1">
      <style:table-column-properties style:rel-column-width="6*"/>
    </style:style>
    <style:style style:family="table-column" style:parent-style-name="colspec" style:name="id1-3-2-4-191-1-2">
      <style:table-column-properties style:rel-column-width="76*"/>
    </style:style>
    <style:style style:family="table-column" style:parent-style-name="colspec" style:name="id1-3-2-4-191-1-3">
      <style:table-column-properties style:rel-column-width="14*"/>
    </style:style>
    <style:style style:family="table-column" style:parent-style-name="colspec" style:name="id1-3-2-4-195-1-1">
      <style:table-column-properties style:rel-column-width="6*"/>
    </style:style>
    <style:style style:family="table-column" style:parent-style-name="colspec" style:name="id1-3-2-4-195-1-2">
      <style:table-column-properties style:rel-column-width="76*"/>
    </style:style>
    <style:style style:family="table-column" style:parent-style-name="colspec" style:name="id1-3-2-4-195-1-3">
      <style:table-column-properties style:rel-column-width="14*"/>
    </style:style>
    <style:style style:family="table-column" style:parent-style-name="colspec" style:name="id1-3-2-5-3-1-1">
      <style:table-column-properties style:rel-column-width="4*"/>
    </style:style>
    <style:style style:family="table-column" style:parent-style-name="colspec" style:name="id1-3-2-5-3-1-2">
      <style:table-column-properties style:rel-column-width="6*"/>
    </style:style>
    <style:style style:family="table-column" style:parent-style-name="colspec" style:name="id1-3-2-5-3-1-3">
      <style:table-column-properties style:rel-column-width="47*"/>
    </style:style>
    <style:style style:family="table-column" style:parent-style-name="colspec" style:name="id1-3-2-5-3-1-4">
      <style:table-column-properties style:rel-column-width="10*"/>
    </style:style>
    <style:style style:family="table-column" style:parent-style-name="colspec" style:name="id1-3-2-5-3-1-5">
      <style:table-column-properties style:rel-column-width="12*"/>
    </style:style>
    <style:style style:family="table-column" style:parent-style-name="colspec" style:name="id1-3-2-5-3-1-6">
      <style:table-column-properties style:rel-column-width="9*"/>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3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diensten waarvan de kosten krachtens afdeling 6.4 van de Wet ruimtelijke ordening (grondexploitatie) zijn of worden verhaald;</text:p>
              </text:list-item>
              <text:list-item text:style-override="id1-3-2-2-3-3-2">
                <text:number>b.</text:number>
                <text:p text:style-name="al">diensten die ingevolge wettelijk voorschrift zijn vrijgesteld van rechtenheffing of kosteloos moeten worden verleend;</text:p>
              </text:list-item>
              <text:list-item text:style-override="id1-3-2-2-3-3-3">
                <text:number>c.</text:number>
                <text:p text:style-name="al">het raadplegen van de bij de gemeente berustende registers, leggers en plankaarten van de dienst van het kadaster en de openbare registers door ambtenaren en woningbouwverenigingen, in de uitoefening van hun functie;</text:p>
              </text:list-item>
              <text:list-item text:style-override="id1-3-2-2-3-3-4">
                <text:number>d.</text:number>
                <text:p text:style-name="al">het in behandeling nemen van aanvragen van verklaringen omtrent inkomen en vermogen;</text:p>
              </text:list-item>
              <text:list-item text:style-override="id1-3-2-2-3-3-5">
                <text:number/>
                <text:p text:style-name="al">beschikkingen op een aanvraag om subsidie of een andere uitkering uit de gemeentekas;</text:p>
              </text:list-item>
              <text:list-item text:style-override="id1-3-2-2-3-3-6">
                <text:number>e.</text:number>
                <text:p text:style-name="al">stukken op grond waarvan een betaling aan de gemeente moet geschieden uit andere hoofde dan verschuldigde leges;</text:p>
              </text:list-item>
              <text:list-item text:style-override="id1-3-2-2-3-3-7">
                <text:number>f.</text:number>
                <text:p text:style-name="al">het in behandeling nemen van een aanvraag tot het verstrekken van een beschikking die verband houdt met grootschalige tijdelijke activiteiten (evenementen) met niet commerciële doeleinden die een lokaal belang dienen en een duidelijk p.r.-element bevatten, voor wat betreft de leges zoals genoemd in de volgende onderdelen van de bij deze verordening behorende tarieventabel: 1.19.9.1, 1.16.1, 1.18.4, 1.19.5, 1.19.6, 3.1.1, 3.1.2, 3.1.3, 3.2.1, 3.6.1.</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2 (reisdocumenten/identiteitskaart);</text:p>
                  </text:list-item>
                  <text:list-item text:style-override="id1-3-2-2-9-3-2-3-2">
                    <text:number>2.</text:number>
                    <text:p text:style-name="al">hoofdstuk 3 (rijbewijzen);</text:p>
                  </text:list-item>
                  <text:list-item text:style-override="id1-3-2-2-9-3-2-3-3">
                    <text:number>3.</text:number>
                    <text:p text:style-name="al">onderdeel 1.4.3 (papieren verstrekking uit de basisregistratie personen);</text:p>
                  </text:list-item>
                  <text:list-item text:style-override="id1-3-2-2-9-3-2-3-4">
                    <text:number>4.</text:number>
                    <text:p text:style-name="al">onderdeel 1.9.1.1 (verklaring omtrent het gedrag);</text:p>
                  </text:list-item>
                  <text:list-item text:style-override="id1-3-2-2-9-3-2-3-5">
                    <text:number>5.</text:number>
                    <text:p text:style-name="al">hoofdstuk 16 (kansspelen);</text:p>
                  </text:list-item>
                </text:list>
              </text:list-item>
            </text:list>
            <text:p text:style-name="al">een en ander voor zover met deze wijzigingen niet reeds bij het vaststellen of latere wijzigingen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1’ van 8 december 2020, laatstelijk gewijzigd bij besluit van 27 juli 2021, wordt ingetrokken met ingang van 1 januari 2022,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2’.</text:p>
            <text:p text:style-name="al"/>
            <text:p text:style-name="al"/>
          </text:section>
        </text:section>
        <text:section text:name="regeling-sluiting_id1-3-2-3" text:style-name="regeling-sluiting">
          <text:section text:name="ondertekening_id1-3-2-3-1">
            <text:p><text:span text:style-name="functie">Aldus vastgesteld in zijn openbare vergadering van 21 december 2021.</text:span></text:p>
            <text:p><text:span text:style-name="functie"/></text:p>
          </text:section>
          <text:section text:name="ondertekening_id1-3-2-3-2">
            <text:p><text:span text:style-name="functie"/></text:p>
            <text:p><text:span text:style-name="functie">De gemeenteraad van Box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mw. I.H.M. Smits</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arieventabel 2022 leges</text:span>
          </text:p>
          <text:p text:style-name="al"/>
          <text:p text:style-name="al">Tarieventabel, behorende bij de Legesverordening 2022.</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 n.v.t.</text:p>
          <text:p text:style-name="al">Hoofdstuk 6 Vervallen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 n.v.t.</text:p>
          <text:p text:style-name="al">Hoofdstuk 12 Leegstandwet n.v.t.</text:p>
          <text:p text:style-name="al">Hoofdstuk 13 Gemeentegarantie n.v.t.</text:p>
          <text:p text:style-name="al">Hoofdstuk 14 Vervallen (Markten)</text:p>
          <text:p text:style-name="al">Hoofdstuk 15 Vervallen (Winkeltijdenwet)</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 berekening van bouwkosten en leges</text:p>
          <text:p text:style-name="al">Hoofdstuk 2 Vooroverleg/beoordeling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Bestemmingsplan, wijzigingsplan, uitwerkingsplan</text:p>
          <text:p text:style-name="al">Hoofdstuk 8 Verplicht advies agrarische commissie</text:p>
          <text:p text:style-name="al">Hoofdstuk 9 In deze titel niet benoemde beschikking</text:p>
          <text:p text:style-name="al"/>
          <text:p text:style-name="al">
          <text:span text:style-name="nadrukvet">Titel 3 Dienstverlening vallend onder Europese dienstenrichtlijn en niet vallend onder </text:span>
          <text:span text:style-name="nadrukvet">titel 2</text:span>
        </text:p>
          <text:p text:style-name="al">Hoofdstuk 1 Horeca</text:p>
          <text:p text:style-name="al">Hoofdstuk 2 Organiseren evenementen</text:p>
          <text:p text:style-name="al">Hoofdstuk 3 Seksbedrijven</text:p>
          <text:p text:style-name="al">Hoofdstuk 4 Huisvestingswet 2014 n.v.t.</text:p>
          <text:p text:style-name="al">Hoofdstuk 5 Marktstandplaatsen n.v.t.</text:p>
          <text:p text:style-name="al">Hoofdstuk 6 Winkeltijdenwet</text:p>
          <text:p text:style-name="al">Hoofdstuk 7 In deze titel niet benoemde vergunning, ontheffing of andere beschikking</text:p>
          <text:p text:style-name="al"/>
          <text:p text:style-name="al">
          <text:span text:style-name="nadrukvet">NB.</text:span>
        </text:p>
          <text:p text:style-name="al">Tarieven gemerkt met * vallen onder de wijzigingsbevoegdheid van het college van burgemeester en wethouders als bedoeld in artikel 9 van de Legesverorden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n wel het omzetten van een registratie van een partnerschap in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flitshuwelijk/-registratie van een partnerschap</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maandag tot en met donderdag</text:p>
                </table:table-cell>
                <table:table-cell table:style-name="entry" table:number-rows-spanned="1" table:number-columns-spanned="1">
                  <text:p text:style-name="table_al">€ 51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vrijdag</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zaterdag</text:p>
                </table:table-cell>
                <table:table-cell table:style-name="entry" table:number-rows-spanned="1" table:number-columns-spanned="1">
                  <text:p text:style-name="table_al">€ 82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genoemd in onderdeel 1.1.1.2, 1.1.1.3 en 1.1.1.4 wordt, indien de voltrekking plaatsvindt na 17.00 uur, verhoogd met</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annuleren, wijzigen van datum en/of tijdstip en/of locatie van de huwelijksvoltrekking of de registratie van het partnerschap bedraagt het tarief, als deze omstandigheid te wijten is aan degenen wiens huwelijk wordt voltrokken of wiens partnerschap wordt geregistreerd</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de voltrekking van een huwelijk of de registratie van een partnerschap op een andere locatie plaatsvindt dan het gemeentehuis van Boxtel, wordt dit niet geregeld door de gemeente. Degenen wiens huwelijk wordt voltrokken of wiens partnerschap wordt geregistreerd zorgen hiervoor. De gemeente betaalt dus niet de kosten van deze locatie en zorgt alleen voor de uitvoering van de ceremon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duplicaat) trouwboekje of partnerschapboekje</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verzoek van degenen wiens huwelijk wordt voltrokken of wiens partnerschap wordt geregistreerd om eenmalig een buitengewoon ambtenaar van de burgerlijke stand (BABS) te beno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et beëdiging bij de rechtbank</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deze persoon al ergens anders benoemd en beëdigd is</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verzoek van degenen wiens huwelijk wordt voltrokken of wiens partnerschap wordt geregistreerd om een eenmalige trouwlocatie te benoeme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verzoek tot het leveren van getuigen, per getuige</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verzoek om een locatie als vaste trouwlocatie te benoeme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luiden van het geboorteklokje te Liempde</text:p>
                </table:table-cell>
                <table:table-cell table:style-name="entry" table:number-rows-spanned="1" table:number-columns-spanned="1">
                  <text:p text:style-name="table_al">€ 16,5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0,90</text:p>
                </table:table-cell>
              </table:table-row>
            </table:table>
            <text:p text:style-name="table_bottom"/>
          </text:section>
          <text:p text:style-name="al"/>
          <text:p text:style-name="al">
          <text:span text:style-name="nadrukvet">Hoofdstuk 3 Rijbewijz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wettelijk maximum van toepassin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en bij een spoedlevering vermeerderd met (betreft uitsluitend rijkskosten)</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gegevens bedoeld in artikel 17, tweede lid, van het Besluit basisregistratie personen (wettelijk maximum van toepass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2,50</text:p>
                </table:table-cell>
              </table:table-row>
            </table:table>
            <text:p text:style-name="table_bottom"/>
          </text:section>
          <text:p text:style-name="al"/>
          <text:p text:style-name="al">
          <text:span text:style-name="nadrukvet">Hoofdstuk 5 Verstrekkingen uit het Kiezersregister</text:span>
        </text:p>
          <text:p text:style-name="al"/>
          <text:p text:style-name="al">Dit hoofdstuk is niet van toepassing.</text:p>
          <text:p text:style-name="al"/>
          <text:p text:style-name="al">
          <text:span text:style-name="nadrukvet">Hoofdstuk 6 Verstrekkingen op grond van Wet bescherming persoonsgegevens</text:span>
        </text:p>
          <text:p text:style-name="al"/>
          <text:p text:style-name="al">Dit hoofdstuk is vervallen op 1 januari 2019.</text:p>
          <text:p text:style-name="al"/>
          <text:p text:style-name="al">
          <text:span text:style-name="nadrukvet">Hoofdstuk 7 Bestuursstukk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grammarekening</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nota grondkosten</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afschriften van raadsvoorstellen en raadsbesluiten, ingeval van een aanvraag betreffende alle raadsstukken gedurende een geheel kalenderjaar, een zgn. jaarabonnement,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de stukken worden opgehaald op het gemeentehuis</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de stukken moeten worden toegezonden</text:p>
                </table:table-cell>
                <table:table-cell table:style-name="entry" table:number-rows-spanned="1" table:number-columns-spanned="1">
                  <text:p text:style-name="table_al">€ 127,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De stukken bedoeld onder 1.7.2 worden slechts verstrekt voor zover zij bestemd zijn voor de openbaa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De stukken betreffende raadsbesluiten tot vaststelling van begrotingswijzigingen worden niet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exemplaar van de gemeentelijke bouwverordening met toelichting</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verzameling nadere regelen: per regeling van een verzamel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besluit tot wijziging van de bouwverordening of de nadere regelen, per bladzijd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Deze bepaling is vervallen op 1 januari 2019 (tekst tot 1 januari 2019: een exemplaar van de drank – en horeca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een exemplaar van de verordening onroerende-zaakbelasting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7.5.7</text:p>
                </table:table-cell>
                <table:table-cell table:style-name="entry" table:number-rows-spanned="1" table:number-columns-spanned="1">
                  <text:p text:style-name="table_al">een exemplaar van de verordening afvalstoffenheffing en reinigingsrecht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7.5.8</text:p>
                </table:table-cell>
                <table:table-cell table:style-name="entry" table:number-rows-spanned="1" table:number-columns-spanned="1">
                  <text:p text:style-name="table_al">een exemplaar van de verordening rioolheff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7.5.9</text:p>
                </table:table-cell>
                <table:table-cell table:style-name="entry" table:number-rows-spanned="1" table:number-columns-spanned="1">
                  <text:p text:style-name="table_al">een exemplaar van de verordening begrafenisrecht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7.5.10</text:p>
                </table:table-cell>
                <table:table-cell table:style-name="entry" table:number-rows-spanned="1" table:number-columns-spanned="1">
                  <text:p text:style-name="table_al">een exemplaar van de beheersverordening begraafplaats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een exemplaar van de legesverorden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een exemplaar van de tarieventabel behorende bij de legesverorden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7.5.13</text:p>
                </table:table-cell>
                <table:table-cell table:style-name="entry" table:number-rows-spanned="1" table:number-columns-spanned="1">
                  <text:p text:style-name="table_al">een exemplaar van de marktgeldverorden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7.5.14</text:p>
                </table:table-cell>
                <table:table-cell table:style-name="entry" table:number-rows-spanned="1" table:number-columns-spanned="1">
                  <text:p text:style-name="table_al">een exemplaar van de verordening precariobelast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7.5.15</text:p>
                </table:table-cell>
                <table:table-cell table:style-name="entry" table:number-rows-spanned="1" table:number-columns-spanned="1">
                  <text:p text:style-name="table_al">een exemplaar van de verordening reclamebelast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7.5.16</text:p>
                </table:table-cell>
                <table:table-cell table:style-name="entry" table:number-rows-spanned="1" table:number-columns-spanned="1">
                  <text:p text:style-name="table_al">een exemplaar van de verordening parkeerbelasting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7.5.17</text:p>
                </table:table-cell>
                <table:table-cell table:style-name="entry" table:number-rows-spanned="1" table:number-columns-spanned="1">
                  <text:p text:style-name="table_al">een exemplaar van de verordening rioolaansluitrecht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7.5.18</text:p>
                </table:table-cell>
                <table:table-cell table:style-name="entry" table:number-rows-spanned="1" table:number-columns-spanned="1">
                  <text:p text:style-name="table_al">een exemplaar van de verordening toeristenbelast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7.5.19</text:p>
                </table:table-cell>
                <table:table-cell table:style-name="entry" table:number-rows-spanned="1" table:number-columns-spanned="1">
                  <text:p text:style-name="table_al">een exemplaar van de regeling tarieven inritten, herstraten en onderhoud objectbewegwijzering</text:p>
                </table:table-cell>
                <table:table-cell table:style-name="entry" table:number-rows-spanned="1" table:number-columns-spanned="1">
                  <text:p text:style-name="table_al">€ 14,00</text:p>
                </table:table-cell>
              </table:table-row>
            </table:table>
            <text:p text:style-name="table_bottom"/>
          </text:section>
          <text:p text:style-name="al"/>
          <text:p text:style-name="al">
          <text:span text:style-name="nadrukvet">Hoofdstuk 8 Vastgoedinformati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plot/kopie (inclusief evt. scannen/snijden/vouwen) van een plan,</text:p>
                  <text:p text:style-name="table_al">zoals bestemmingsplan, voorbereidingsbesluit, streekplan, wegenkaart</text:p>
                  <text:p text:style-name="table_al">behorende bij de legger bedoeld in onderdeel 1.8.2.2, structuurplan of </text:p>
                  <text:p text:style-name="table_al">stadvernieuwingsplan: een basistarief van € 19,70 per kwartier </text:p>
                  <text:p text:style-name="table_al">vermeerderd met het navolgende tarief (hoogte afhankelijk van al dan</text:p>
                  <text:p text:style-name="table_al">niet vlakgevuld en de grootte in m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lakgevu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formaat (200 x 273)</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formaat (287 x 4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2-formaat (410 x 572)</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1-formaat (584 x 819)</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0-formaat (824 x 1170) en grot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evu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formaat (200 x 273)</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formaat (287 x 400)</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2-formaat (410 x 572)</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1-formaat (584 x 819)</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0-formaat (824 x 1170) en groter</text:p>
                </table:table-cell>
                <table:table-cell table:style-name="entry" table:number-rows-spanned="1" table:number-columns-spanned="1">
                  <text:p text:style-name="table_al">€ 32,0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per afschrift/uittreksel of verklarin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het verstrekken van informatie vanuit overige bij de gemeente berustende kadastrale stukken, bedraagt per verstrekte informatie</text:p>
                </table:table-cell>
                <table:table-cell table:style-name="entry" table:number-rows-spanned="1" table:number-columns-spanned="1">
                  <text:p text:style-name="table_al">€ 12,50</text:p>
                </table:table-cell>
              </table:table-row>
            </table:table>
            <text:p text:style-name="table_bottom"/>
          </text:section>
          <text:p text:style-name="al"/>
          <text:p text:style-name="al">
          <text:span text:style-name="nadrukvet">Hoofdstuk 9 Overige publiekszak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verklaring omtrent het gedrag van personen, per stuk (wettelijk maximum van toepassin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Deze bepaling is vervallen op 1 januari 2019 (tekst tot 1 januari 2019: een bewijs van in l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Deze bepaling is vervallen op 1 januari 2019 (tekst tot 1 januari 2019: een uittreksel uit het persoonsregister of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Deze bepaling is vervallen op 1 januari 2019 (tekst tot 1 januari 2019: een bewijs van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Deze bepaling is vervallen op 1 januari 2019 (tekst tot 1 januari 2019: overige verklaringen betreffende e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ze bepaling is vervallen en overgebracht naar 1.1.7</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Huisvestingswet 2014</text:span>
        </text:p>
          <text:p text:style-name="al"/>
          <text:p text:style-name="al">Dit hoofdstuk is niet van toepassing.</text:p>
          <text:p text:style-name="al"/>
          <text:p text:style-name="al">
          <text:span text:style-name="nadrukvet">Hoofdstuk 12 Leegstandswet</text:span>
        </text:p>
          <text:p text:style-name="al"/>
          <text:p text:style-name="al">Dit hoofdstuk is niet van toepassing.</text:p>
          <text:p text:style-name="al"/>
          <text:p text:style-name="al">
          <text:span text:style-name="nadrukvet">Hoofdstuk 13 Gemeentegarantie</text:span>
        </text:p>
          <text:p text:style-name="al"/>
          <text:p text:style-name="al">Dit hoofdstuk is niet van toepassing.</text:p>
          <text:p text:style-name="al"/>
          <text:p text:style-name="al">
          <text:span text:style-name="nadrukvet">Hoofstuk 14 Markten</text:span>
        </text:p>
          <text:p text:style-name="al"/>
          <text:p text:style-name="al">Dit hoofdstuk is vervallen en overgebracht naar titel 3, hoofdstuk 5 (Marktstandplaatsen).</text:p>
          <text:p text:style-name="al"/>
          <text:p text:style-name="al">
          <text:span text:style-name="nadrukvet">Hoofdstuk 15 Winkeltijdenwet</text:span>
        </text:p>
          <text:p text:style-name="al"/>
          <text:p text:style-name="al">Dit hoofdstuk is vervallen en overgebracht naar titel 3, hoofdstuk 6 (Winkeltijdenwet).</text:p>
          <text:p text:style-name="al"/>
          <text:p text:style-name="al">
          <text:span text:style-name="nadrukvet">Hoofdstuk 16 Kansspelen*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7 Kabels en leidingen</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500 m1</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501 m1 tot 2.000 m1</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2.001m1 tot 3.000 m1</text:p>
                </table:table-cell>
                <table:table-cell table:style-name="entry" table:number-rows-spanned="1" table:number-columns-spanned="1">
                  <text:p text:style-name="table_al">€ 1.254,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oor een tracé met een lengte van meer dan 3.000 m1 of meer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397,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met betrekking tot een aanvraag onderzoek naar de status van de kabel plaatsvindt,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1.4 of 1.17.4. is uitgebracht, wordt een aanvraag in behandeling genomen op de vijfde werkdag na de dag waarop de begroting aan netbeheerd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verkrijgen of het verlengen van een gehandicaptenparkeerkaart dan wel het verstrekken van een duplicaat van een gehandicaptenparkeerkaart (bestuurders- of passagierskaart)</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plaatsen van een gehandicaptenparkeerplaats (als gevolg van bijvoorbeeld een verhuizing)</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wijzigen van de bebording van een gehandicaptenparkeerplaats vanwege wijziging van het kenteken van het voertuig dat daar geparkeerd wordt</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legesbedrag als bedoeld in 1.18.1.2 wordt verhoogd met het bedrag van de voorafgaand aan het in behandeling nemen van de aanvraag aan de aanvrager mede te delen bedrag van de kosten van medische keuring, blijkende uit een begroting die terzake door of vanwege het college van burgemeester en wethouders is opgesteld. Voor de toepassing van deze tabel wordt een aanvraag in behandeling genomen op de vijfde werkdag na de dag waarop de begroting van de kosten van medische keur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krijgen van een ontheffing als bedoeld in artikel 148 van de Wegenverkeerswet voor het houden van een wedstrijd met voertuigen op de weg</text:p>
                </table:table-cell>
                <table:table-cell table:style-name="entry" table:number-rows-spanned="1" table:number-columns-spanned="1">
                  <text:p text:style-name="table_al">€ 109,5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het verkrijgen van de resultaten van gehouden verkeersmetingen op locaties binnen de gemeente Boxtel, per locatie</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in behandeling nemen van een aanvraag tot het verlenen van een ontheffing als bedoeld in artikel 87 van het Reglement verkeersregels en verkeerstekens 1990</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in behandeling nemen van een aanvraag tot het wijzigen van een ontheffing als bedoeld in artikel 87 van het Reglement verkeersregels en verkeerstekens 1990 in verband met een wijziging van het kenteken van het voertuig</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19 Diversen</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drukken van documenten, voor zover daarvoor niet elders in deze tabel of in een andere wettelijke regeling een tarief is opgenomen, op 80 grams wit papier van A4-formaat en in zwart/wit ,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drukken van document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rukken van 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wart/wit afdr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in zwart/wit, op papier van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1</text:p>
                </table:table-cell>
                <table:table-cell table:style-name="entry" table:number-rows-spanned="1" table:number-columns-spanned="1">
                  <text:p text:style-name="table_al">wit papier, 80 gra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5 afdrukken, per afdr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afdruk,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 afdruk</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1.2.1.2</text:p>
                </table:table-cell>
                <table:table-cell table:style-name="entry" table:number-rows-spanned="1" table:number-columns-spanned="1">
                  <text:p text:style-name="table_al">gekleurd papier, 8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1.2.1.3</text:p>
                </table:table-cell>
                <table:table-cell table:style-name="entry" table:number-rows-spanned="1" table:number-columns-spanned="1">
                  <text:p text:style-name="table_al">wit papier, 17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1.2.1.4</text:p>
                </table:table-cell>
                <table:table-cell table:style-name="entry" table:number-rows-spanned="1" table:number-columns-spanned="1">
                  <text:p text:style-name="table_al">gekleurd papier, 17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in zwart/wit, op wit pap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2.1</text:p>
                </table:table-cell>
                <table:table-cell table:style-name="entry" table:number-rows-spanned="1" table:number-columns-spanned="1">
                  <text:p text:style-name="table_al">A0-formaat, per enkelzijdige afdruk</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9.1.2.2.2</text:p>
                </table:table-cell>
                <table:table-cell table:style-name="entry" table:number-rows-spanned="1" table:number-columns-spanned="1">
                  <text:p text:style-name="table_al">A1-formaat, per enkelzijdige afdruk</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19.1.2.2.3</text:p>
                </table:table-cell>
                <table:table-cell table:style-name="entry" table:number-rows-spanned="1" table:number-columns-spanned="1">
                  <text:p text:style-name="table_al">A2-formaat, per enkelzijdige afdruk</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19.1.2.2.4</text:p>
                </table:table-cell>
                <table:table-cell table:style-name="entry" table:number-rows-spanned="1" table:number-columns-spanned="1">
                  <text:p text:style-name="table_al">914 mm, per m1</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19.1.2.2.5</text:p>
                </table:table-cell>
                <table:table-cell table:style-name="entry" table:number-rows-spanned="1" table:number-columns-spanned="1">
                  <text:p text:style-name="table_al">A3-formaat, 8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euren afdr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in kleur, op wit pap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3.1</text:p>
                </table:table-cell>
                <table:table-cell table:style-name="entry" table:number-rows-spanned="1" table:number-columns-spanned="1">
                  <text:p text:style-name="table_al">A4-formaat, 8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19.1.2.3.2</text:p>
                </table:table-cell>
                <table:table-cell table:style-name="entry" table:number-rows-spanned="1" table:number-columns-spanned="1">
                  <text:p text:style-name="table_al">A4-formaat, 17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9.1.2.3.3</text:p>
                </table:table-cell>
                <table:table-cell table:style-name="entry" table:number-rows-spanned="1" table:number-columns-spanned="1">
                  <text:p text:style-name="table_al">A3-formaat, 80 grams,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e afdruk</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e afdruk</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a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scan, A0-formaat, per scan</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rukken van kaarten en tek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afdrukken van kaarten en tekeningen, al dan niet behorend bij de in de onderdelen 1.19.1.1 en 1.19.1.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op wit papier van A2-formaat, per afdruk in zwart/wit</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op wit papier van A1-formaat, per afdruk in zwart/wit</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19.1.3.3</text:p>
                </table:table-cell>
                <table:table-cell table:style-name="entry" table:number-rows-spanned="1" table:number-columns-spanned="1">
                  <text:p text:style-name="table_al">op wit papier van A0-formaat, per afdruk in zwart/wit</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afdrukken van kaarten en tekeningen van landmeten en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1</text:p>
                </table:table-cell>
                <table:table-cell table:style-name="entry" table:number-rows-spanned="1" table:number-columns-spanned="1">
                  <text:p text:style-name="table_al">op wit papier van A4-formaat, per afdruk</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op wit papier van A3-formaat, per afdruk</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9.1.4.3</text:p>
                </table:table-cell>
                <table:table-cell table:style-name="entry" table:number-rows-spanned="1" table:number-columns-spanned="1">
                  <text:p text:style-name="table_al">op wit papier van A2, A1 of A0-formaat, per afdruk</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de gemeentelijke basiskaart G.B.K. in digitale vorm uit een geautomatiseerd kaartbestand, per H.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1</text:p>
                </table:table-cell>
                <table:table-cell table:style-name="entry" table:number-rows-spanned="1" table:number-columns-spanned="1">
                  <text:p text:style-name="table_al">voor landelijk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 bebouwin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bebouwing</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bebouwing incl. straatmeubilair</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19.1.5.2</text:p>
                </table:table-cell>
                <table:table-cell table:style-name="entry" table:number-rows-spanned="1" table:number-columns-spanned="1">
                  <text:p text:style-name="table_al">voor bebouwde k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 bebouw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bebouwing</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bebouwing incl. straatmeubilair</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de gemeentelijke basiskaart G.B.K. op disket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1</text:p>
                </table:table-cell>
                <table:table-cell table:style-name="entry" table:number-rows-spanned="1" table:number-columns-spanned="1">
                  <text:p text:style-name="table_al">per kaartblad</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9.1.6.2</text:p>
                </table:table-cell>
                <table:table-cell table:style-name="entry" table:number-rows-spanned="1" table:number-columns-spanned="1">
                  <text:p text:style-name="table_al">per willekeurige uitsnede</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9.1.6.3</text:p>
                </table:table-cell>
                <table:table-cell table:style-name="entry" table:number-rows-spanned="1" table:number-columns-spanned="1">
                  <text:p text:style-name="table_al">bij het omzetten in DXF, het onder 1.19.1.6.1 en/of 1.19.1.6.2 genoemd tarief verhoogd met een tarief per bestand va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kaarten en tekeningen, vervaardigd via een plot en afgedrukt op papier, per H.A.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7.1</text:p>
                </table:table-cell>
                <table:table-cell table:style-name="entry" table:number-rows-spanned="1" table:number-columns-spanned="1">
                  <text:p text:style-name="table_al">landelijk gebied</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9.1.7.2</text:p>
                </table:table-cell>
                <table:table-cell table:style-name="entry" table:number-rows-spanned="1" table:number-columns-spanned="1">
                  <text:p text:style-name="table_al">bebouwde kom</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9.1.7.3</text:p>
                </table:table-cell>
                <table:table-cell table:style-name="entry" table:number-rows-spanned="1" table:number-columns-spanned="1">
                  <text:p text:style-name="table_al">bebouwde kom incl. straatmeubilair</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e onder 1.19.1.7 genoemde tarieven worden verhoogd met een tarief per aangemaakt bestand van</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Onder het begrip “afdruk”, zoals genoemd in dit hoofdstuk, wordt verstaan: de neerslag op papier in de vorm van een tekst of afbeelding, verkregen door middel van printen, kopiëren, plotten, lichtdrukken, dan wel middels iedere andere techn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enzij in dit hoofdstuk anders staat vermeld, wordt onder het begrip “per afdruk” verstaan: een afdruk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krijgen van een vergunning of ontheffing op grond van de Algemene plaatselijke verordening, voor zover in dit hoofdstuk niet apart genoemd, per beschikking</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een aanvraag tot het verkrijgen van een vergunning als bedoeld in artikel 2.6.2 van de Algemene plaatselijke verordening voor het afleveren van consumentenvuurwerk</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19.6.2 </text:p>
                </table:table-cell>
                <table:table-cell table:style-name="entry" table:number-rows-spanned="1" table:number-columns-spanned="1">
                  <text:p text:style-name="table_al">een aanvraag tot het verkrijgen van een vergunning als bedoeld in artikel 5.2.6. van de Algemene plaatselijke verordening (snuffelmarkt)</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aanvraag tot het verkrijgen van een exploitatievergunning als bedoeld in de Algemene plaatselijke verordening </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voor het verstrekken van een nachtregister als bedoeld in artikel 2.3.2.3. van de Algemene plaatselijke verordening bedraagt per register</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tot het verstrekken van een duplicaat van een aanslagbiljet</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een beschikking, voor zover daarvoor niet elders in deze tabel of in een andere wettelijke regeling een tarief is opgenomen</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stukken of uittreksels, voor zover daarvoor niet elders in deze tabel of in een andere wettelijke regeling een tarief is opgenomen, per pagina</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Indien de ingevolge deze tarieventabel berekende leges worden geheven bij wege van een gedagtekende schriftelijke kennisgeving welke op verzoek van de belastingplichtige moet worden toegezonden, wordt het ingevolge deze tarieventabel verschuldigde bedrag verhoogd me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Onverminderd het bepaalde onder 1.19.10 wordt, indien de in deze tarieventabel genoemde afdrukken en/of bescheiden op verzoek van de belastingplichtige moeten worden toegezonden, het ingevolge deze tarieventabel verschuldigde bedrag verhoogd met</text:p>
                </table:table-cell>
                <table:table-cell table:style-name="entry" table:number-rows-spanned="1" table:number-columns-spanned="1">
                  <text:p text:style-name="table_al">€ 16,5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 berekening van bouwkosten en leges</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de kosten, exclusief omzetbelasting, berekend volgens het bij deze tarieventabel behorende “Overzicht bouwkosten ten behoeve van berekeningen voor de bouwleges-toets, vastgesteld in ROEB-overleg 7 september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als de bouwkosten niet volgens het in 2.1.1.1.1 genoemde overzicht berekend kunne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werkzaamheid geschiedt of indien nog geen sprake is van een aangegane verplichting,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voor wat betreft een grondgebonden zonnepark,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ebruiksoppervlakte: de gebruiksoppervlakte als bedoeld in het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berekening van de leges worden de bouwkosten naar boven afgerond op een duizendv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ingevolge 2.3.1 berekende bedrag aan leges wordt naar bened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de berekening van de leges als bedoeld in 2.3.5 wordt de gebruiksoppervlakte naar boven afgerond op hele m².</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Het tarief bedraagt voor het in behandeling nemen van een aanvraag om een conceptaanvraag voor een omgevingsvergunning te beoordel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Voor zover een conceptaanvraag, schetsplan of principeverzoek, waarbij slechts medewerking kan worden verleend indien een bestemmingsplan als bedoeld in artikel 3.1 van de Wet ruimtelijke ordening, een wijzigings- of uitwerkingsplan als bedoeld in artikel 3.6 van de Wet ruimtelijke ordening wordt vastgesteld of een omgevingsvergunning als bedoeld in artikel 2.1, eerste lid, onder c. van de Wet algemene bepalingen omgevingsrecht wordt verleend, op verzoek van de aanvrager na het nemen van een principebesluit door het college van burgemeester en wethouders verder beoordeeld moet worden, is voor het in behandeling nemen daarvan - ongeacht het resultaat van de beoordeling - een bedrag verschuldigd ter hoog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text:span text:style-name="nadrukvet">een klein initiatief</text:span>:</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text:span text:style-name="nadrukvet">een groot initiatief</text:span>:</text:p>
                </table:table-cell>
                <table:table-cell table:style-name="entry" table:number-rows-spanned="1" table:number-columns-spanned="1">
                  <text:p text:style-name="table_al">€ 3.0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text:span text:style-name="nadrukvet">een projectinitiatief</text:span>:</text:p>
                </table:table-cell>
                <table:table-cell table:style-name="entry" table:number-rows-spanned="1" table:number-columns-spanned="1">
                  <text:p text:style-name="table_al">€ 6.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andere gevallen:</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sprake is van een klein initiatief, groot initiatief of projectinitiatief wordt bepaald overeenkomstig titel 2, hoofdstuk 3, onderdeel 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voor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bij een bedrag aan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5.000,00 of minder 52 ‰ van die bouwkosten met een minimum van</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meer dan € 5.000,00 doch niet meer dan € 25.000,00</text:p>
                  <text:p text:style-name="table_al">vermeerderd met 42,5 ‰ van het bedrag waarmede die bouwkosten € 5.000,00 te boven gaa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meer dan € 25.000,00 doch niet meer dan € 50.000,00</text:p>
                  <text:p text:style-name="table_al">vermeerderd met 34,4 ‰ van het bedrag waarmede die bouwkosten € 25.000,00 te boven gaan;</text:p>
                </table:table-cell>
                <table:table-cell table:style-name="entry" table:number-rows-spanned="1" table:number-columns-spanned="1">
                  <text:p text:style-name="table_al">€ 1.11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meer dan € 50.000,00 doch niet meer dan € 250.000,00</text:p>
                  <text:p text:style-name="table_al">vermeerderd met 33,4 ‰ van het bedrag waarmede die bouwkosten € 50.000,00 te boven gaan;</text:p>
                </table:table-cell>
                <table:table-cell table:style-name="entry" table:number-rows-spanned="1" table:number-columns-spanned="1">
                  <text:p text:style-name="table_al">€ 1.97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meer dan € 250.000,00 doch niet meer dan € 500.000,00 </text:p>
                  <text:p text:style-name="table_al">vermeerderd met 25,5 ‰ van het bedrag waarmede die bouwkosten € 250.000,00 te boven gaan;</text:p>
                </table:table-cell>
                <table:table-cell table:style-name="entry" table:number-rows-spanned="1" table:number-columns-spanned="1">
                  <text:p text:style-name="table_al">€ 8.65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meer dan € 500.000,00</text:p>
                  <text:p text:style-name="table_al">vermeerderd met 19,5 ‰ van het bedrag waarmede die bouwkosten € 500.000,00 te boven gaan;</text:p>
                </table:table-cell>
                <table:table-cell table:style-name="entry" table:number-rows-spanned="1" table:number-columns-spanned="1">
                  <text:p text:style-name="table_al">€ 15.02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per te onderscheiden werk of werk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eerste werk</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volgend wer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6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onderscheiden werken of werkzaamheden worden bedoeld de in het bestemmingsplan apart benoemde uit te voeren werken en/of werkzaamheden die tezamen moeten worden uitgevoerd om het doel van de gevraagde vergunning te berei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verschuldigde bedrag op grond van onderdeel 2.3.2.1 wordt, indien de aanvraag slechts kan worden afgehandeld op basis van een advies door een externe instantie (bijv. Werkgroep Uitvoering Bestemmingsplannen Buitengebied), verhoogd met</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klein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klein initiatief wordt verstaan </text:p>
                  <text:p text:style-name="table_al">- het uitbreiden en verbouwen van woningen;</text:p>
                  <text:p text:style-name="table_al">- het uitbreiden van gebouwen, niet zijnde woningen, met een gebruiksoppervlakte van niet meer dan 500 m2;</text:p>
                  <text:p text:style-name="table_al">- het verbouwen van gebouwen, niet zijnde woningen, voor zover genoemd in artikel 4 van bijlage II van het Besluit omgevingsrecht;</text:p>
                  <text:p text:style-name="table_al">- het bouwen, uitbreiden en verbouwen van bouwwerken, geen gebouw zijnde, voor zover genoemd in artikel 4 van bijlage II van het Besluit omgevingsrecht;</text:p>
                  <text:p text:style-name="table_al">- het wijzigen van het gebruik als bedoeld in artikel 4 van bijlage II van het Besluit omgevingsrecht met een gebruiksoppervlakte van niet meer dan 500 m2;</text:p>
                  <text:p text:style-name="table_al">- het realiseren van mantelzorg door het verbouwen van de woning, het bouwen of verbouwen van een bijgebouw;</text:p>
                  <text:p text:style-name="table_al">- het toevoegen van een woning door splitsing van een bestaande woning;</text:p>
                  <text:p text:style-name="table_al">- het tijdelijk afwijken van het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ext:p text:style-name="table_al"/>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groot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root initiatief wordt verstaan </text:p>
                  <text:p text:style-name="table_al">- het bouwen van maximaal 3 woningen;</text:p>
                  <text:p text:style-name="table_al">- het bouwen van een nieuw hoofdgebouw, niet zijnde een woning, met een gebruiksoppervlakte van niet meer dan 500 m2;</text:p>
                  <text:p text:style-name="table_al">- het uitbreiden van gebouwen, niet zijnde woningen, met een gebruiksoppervlakte van meer dan 500 m2 doch niet meer dan 2.500 m2;</text:p>
                  <text:p text:style-name="table_al">- het verbouwen van gebouwen, niet zijnde woningen, voor zover niet genoemd in artikel 4 van bijlage II van het Besluit omgevingsrecht;</text:p>
                  <text:p text:style-name="table_al">- het bouwen, uitbreiden en verbouwen van bouwwerken, geen gebouw zijnde, voor zover niet genoemd in artikel 4 van bijlage II van het Besluit omgevingsrecht;</text:p>
                  <text:p text:style-name="table_al">- het wijzigen van het gebruik als bedoeld in artikel 4 van bijlage II van het Besluit omgevingsrecht met een gebruiksoppervlakte van meer dan 5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3</text:p>
                  <text:p text:style-name="table_al"/>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2.2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project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projectinitiatief wordt verstaan </text:p>
                  <text:p text:style-name="table_al">- het bouwen van 4 of meer woningen;</text:p>
                  <text:p text:style-name="table_al">- het bouwen van een nieuw hoofdgebouw, niet zijnde een woning, met een gebruiksoppervlakte van meer dan 500 m2;</text:p>
                  <text:p text:style-name="table_al">- het uitbreiden van gebouwen, niet zijnde woningen, met een gebruiksoppervlakte van meer dan 2.500 m2;</text:p>
                  <text:p text:style-name="table_al">- het bouwen, uitbreiden en verbouwen van bouwwerken, geen gebouw zijnde, in de vorm van een civieltechnisch werk (kunstwerk), zoals een brug, tunnel, viaduct en daarmee vergelijkbare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a, onder 1º, van de Wabo (binnenplanse afwijking) of artikel 2.12, eerste lid, onder a, onder 2º, van de Wabo wordt toegepast (buitenplanse kleine afwijking): het bedrag van de voorafgaand aan het in behandeling nemen van de aanvraag om een omgevingsvergunning aan de aanvrager meegedeelde kosten, blijkend uit een begroting die door het college van burgemeester en wethouders is opgesteld, voor zover de aanvraag geen betrekking heeft op een klein initiatief, groot initiatief of projectinitiatief, als bedoeld in de onderdelen 2.3.3.1.1, 2.3.3.1.2 en 2.3.3.1.3.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bij de toepassing van de artikelen 2.3.3.1.1, 2.3.3.1.2, 2.3.3.1.3 en 2.3.3.1.4 niet tevens sprake is van een bouwactiviteit als bedoeld in artikel 2.1, eerste lid, onder a. van de Wabo is het tarief gelijk aan het minimumtarief als genoemd i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bij de toepassing van de artikelen 2.3.3.1.1, 2.3.3.1.2, 2.3.3.1.3 en 2.3.3.1.4 de aanvraag betrekking heeft op een initiatief waarvoor beleidsregels als bedoeld in Titel 4.3 van de Algemene wet bestuursrecht van toepassing zijn en voor de motivering van de beslissing op de aanvraag kan worden volstaan met een verwijzing naar die beleidsregel, vindt vermindering plaats van het volgens artikel 2.3.3.1.1, 2.3.3.1.2, 2.3.3.1.3, 2.3.3.1.4 bepaalde tarief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ext:p text:style-name="table_al">€ 4.9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klein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klein initiatief wordt verstaan </text:p>
                  <text:p text:style-name="table_al">- het uitbreiden en verbouwen van woningen</text:p>
                  <text:p text:style-name="table_al">- het uitbreiden van gebouwen, niet zijnde woningen, met een gebruiksoppervlakte van niet meer dan 500 m2;</text:p>
                  <text:p text:style-name="table_al">- het verbouwen van gebouwen, niet zijnde woningen, voor zover niet genoemd in artikel 4 van bijlage II van het Besluit omgevingsrecht;</text:p>
                  <text:p text:style-name="table_al">- het bouwen, uitbreiden en verbouwen van bouwwerken, geen gebouw zijnde, voor zover niet genoemd in artikel 4 van bijlage II van het Besluit omgevingsrecht.</text:p>
                  <text:p text:style-name="table_al">- het wijzigen van het gebruik als bedoeld in artikel 4 van bijlage II van het Besluit omgevingsrecht met een gebruiksoppervlakte van meer dan 1.500 m2;</text:p>
                  <text:p text:style-name="table_al">- het realiseren van mantelzorg door het verbouwen van de woning, het bouwen of verbouwen van een bijgebouw;</text:p>
                  <text:p text:style-name="table_al">- het toevoegen van een woning door splitsing van een bestaande woning;</text:p>
                  <text:p text:style-name="table_al">- het wijzigen van het gebruik van gronden buiten de bebouwde kom met een perceelsoppervlakte van niet meer dan 5.000 m2.</text:p>
                  <text:p text:style-name="table_al">Onder bebouwde kom wordt verstaan de bebouwde kom als bedoeld in artikel 1.3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text:p>
                </table:table-cell>
                <table:table-cell table:style-name="entry" table:number-rows-spanned="1" table:number-columns-spanned="1">
                  <text:p text:style-name="table_al">€ 7.3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7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2.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groot 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root initiatief wordt verstaan </text:p>
                  <text:p text:style-name="table_al">- het bouwen van maximaal 3 woningen;</text:p>
                  <text:p text:style-name="table_al">- het bouwen van een nieuw hoofdgebouw, niet zijnde een woning, met een gebruiksoppervlakte van niet meer dan 500 m2;</text:p>
                  <text:p text:style-name="table_al">- het uitbreiden van gebouwen, niet zijnde woningen, met een gebruiksoppervlakte van meer dan 500 m2 doch niet meer dan 1.500 m2;</text:p>
                  <text:p text:style-name="table_al">- het verbouwen van gebouwen, niet zijnde woningen, voor zover niet genoemd in artikel 4 van bijlage II van het Besluit omgevingsrecht;</text:p>
                  <text:p text:style-name="table_al">- het bouwen, uitbreiden en verbouwen van bouwwerken, geen gebouw zijnde, voor zover niet genoemd in artikel 4 van bijlage II van het Besluit omgevingsrecht;</text:p>
                  <text:p text:style-name="table_al">- het wijzigen van het gebruik van gronden binnen de bebouwde kom met een perceelsoppervlakte van niet meer dan 1.500 m2;</text:p>
                  <text:p text:style-name="table_al">- het wijzigen van het gebruik van gronden buiten de bebouwde kom met een perceelsoppervlakte van meer dan 5.000 m2 maar niet meer dan 15.000 m2.</text:p>
                  <text:p text:style-name="table_al">Onder eenheid wordt verstaan een woning bij het bouwen van woningen. In andere gevallen geldt iedere 500 m2 gebruiksoppervlakte, 500 m2 perceelsoppervlakte binnen de bebouwde kom of 5.000 m2 perceelsoppervlakte buiten de bebouwde kom als eenheid. De gebruiksoppervlakte of perceelsoppervlakte wordt hiertoe naar boven afgerond in veelvouden van 500 m2 resp. 5.000 m2. Onder bebouwde kom wordt verstaan de bebouwde kom als bedoeld in artikel 1.3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text:p>
                </table:table-cell>
                <table:table-cell table:style-name="entry" table:number-rows-spanned="1" table:number-columns-spanned="1">
                  <text:p text:style-name="table_al">€ 5.5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2.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73.7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text:span text:style-name="nadrukvet">projectinitiatief</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projectinitiatief wordt verstaan </text:p>
                  <text:p text:style-name="table_al">- het bouwen van 4 maar niet meer dan 20 woningen;</text:p>
                  <text:p text:style-name="table_al">- het bouwen van een nieuw hoofdgebouw, niet zijnde een woning, met een gebruiksoppervlakte van meer dan 500 m2 maar niet meer dan 5.000 m2;</text:p>
                  <text:p text:style-name="table_al">- het uitbreiden van gebouwen, niet zijnde woningen, met een gebruiksoppervlakte van meer dan 1.500 m2 maar niet meer dan 5.000 m2;</text:p>
                  <text:p text:style-name="table_al">- het bouwen, uitbreiden en verbouwen van bouwwerken, geen gebouw zijnde, in de vorm van een civieltechnisch werk (kunstwerk), zoals een brug, tunnel, viaduct en daarmee vergelijkbare bouwwerken;</text:p>
                  <text:p text:style-name="table_al">- het wijzigen van het gebruik van gronden binnen de bebouwde kom met een perceelsoppervlakte van meer dan 1.500 m2 maar niet meer dan 5.000 m2;</text:p>
                  <text:p text:style-name="table_al">- het wijzigen van het gebruik van gronden buiten de bebouwde kom met een perceelsoppervlakte van meer dan 15.000 m2.</text:p>
                  <text:p text:style-name="table_al">Onder eenheid wordt verstaan een woning bij het bouwen van woningen. In andere gevallen geldt iedere 500 m2 gebruiksoppervlakte, 500 m2 perceelsoppervlakte binnen de bebouwde kom of 5.000 m2 perceelsoppervlakte buiten de bebouwde kom als eenheid. De gebruiksoppervlakte of perceelsoppervlakte wordt hiertoe naar boven afgerond in veelvouden van 500 m2 resp. 5.000 m2.</text:p>
                  <text:p text:style-name="table_al">Onder bebouwde kom wordt verstaan de bebouwde kom als bedoeld in artikel 1.3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om een omgevingsvergunning betrekking heeft op een activiteit als bedoeld in artikel 2.1, eerste lid, onder c, van de Wabo en indien artikel 2.12, eerste lid, onder a, onder 3º, van de Wabo wordt toegepast (buitenplanse afwijking) bedraagt het tarief, onverminderd het bepaalde in de voorgaande onderdelen van dit hoofdstuk, het bedrag van de voorafgaand aan het in behandeling nemen van de aanvraag om een omgevingsvergunning aan de aanvrager meegedeelde kosten, blijkend uit een begroting die door het college van burgemeester en wethouders is opgesteld, voor zover de aanvraag geen betrekking heeft op een klein initiatief, groot initiatief of projectinitiatief, als bedoeld in de onderdelen 2.3.3.4.1, 2.3.3.4.2 en 2.3.3.4.3.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goede ruimtelijke onderbouwing als bedoeld in artikel 2.12, eerste lid, onder a, onder 3º, van de Wabo door of vanwege het gemeentebestuur wordt opgesteld, wordt het tarief als bedoeld in artikel 2.3.3.4 en 2.3.3.5 verhoogd met aan de aanvrager meegedeelde kosten van het opstell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een aanvraag om een omgevingsvergunning waarbij artikel 2.12, eerste lid, onder a, onder 3º, van de Wabo wordt toegepast wordt ingetrokken binnen een termijn van 8 weken na het in behandeling nemen ervan, vindt vermindering plaats tot het volgens artikel 2.3.3.4.1. bepaa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aanvraag om een omgevingsvergunning waarbij artikel 2.12, eerste lid, onder a, onder 3º, van de Wabo wordt toegepast, wordt ingetrokken op een later tijdstip dan binnen een termijn van 8 weken na het in behandeling nemen ervan maar op een tijdstip voordat het ontwerp van het te nemen besluit als bedoeld in artikel 3:11 van de Algemene wet bestuursrecht, ter inzage is gelegd, vindt vermindering plaats van het volgens artikel 2.3.3.4.2, 2.3.3.4.3, 2.3.3.5 bepaalde tarief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minimaal verschuldigd is het volgens artikel 2.3.3.4.1 bepaa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omgevingsvergunning waarbij artikel 2.12, eerste lid, onder a, onder 3º, van de Wabo wordt toegepast, wordt geweigerd, waarbij tevens het ontwerp van het te nemen besluit als bedoeld in artikel 3:11 van de Algemene wet bestuursrecht ter inzage is gelegd waarvan de strekking luidde de omgevingsvergunning te weigeren, vindt vermindering plaats tot het volgens artikel 2.3.3.4.1 bepaa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voorgaande onderdelen van dit hoofdstuk, indien artikel 2.12, eerste lid, onder d, van de Wabo wordt toegepast (afwijking van voorbereidingsbesluit).</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voorgaande onderdelen van dit hoofdstuk, bij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of minder </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² doch niet meer dan 500 m² </text:p>
                </table:table-cell>
                <table:table-cell table:style-name="entry" table:number-rows-spanned="1" table:number-columns-spanned="1">
                  <text:p text:style-name="table_al">€ 1.0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²</text:p>
                </table:table-cell>
                <table:table-cell table:style-name="entry" table:number-rows-spanned="1" table:number-columns-spanned="1">
                  <text:p text:style-name="table_al">€ 1.52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en voor zover de aanvraag om een omgevingsvergunning betrekking heeft op een activiteit met betrekking tot een beschermd monument als bedoeld in artikel 2.1, eerste lid, onder f, van de Wabo, of op een activiteit als bedoeld in artikel 2.2, eerste lid, onder b, of artikel 2.2, tweede lid, van de Wabo met betrekking tot een krachtens de gemeentelijke erfgoedverordening aangewezen monument of object, waarvoor op grond van die verordening een vergunning is vereist, bedraagt het tarief, onverminderd het bepaalde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en voor zover de aanvraag om een omgevingsvergunning betrekking heeft op het slopen van een bouwwerk in een beschermd stads- of dorpsgezicht, bedoeld in artikel 2.1, eerste lid, onder h, van de Wabo, op het slopen van een bouwwerk in een krachtens de gemeentelijke erfgoedverordening aangewezen stads- of dorpsgezicht, bedoeld in artikel 2.2, eerste lid, onder c, van de Wabo, waarvoor op grond van die gemeentelijke verordening een vergunning of ontheffing is vereist, bedraagt het tarief, onverminderd het bepaalde in de voorgaande onderdelen van dit hoofdstuk:</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voor het in behandeling nemen van een verzoek tot het starten van een procedure ter vaststelling van een hogere grenswaarde als bedoeld in de Wet geluidhinder, bedraagt</text:p>
                </table:table-cell>
                <table:table-cell table:style-name="entry" table:number-rows-spanned="1" table:number-columns-spanned="1">
                  <text:p text:style-name="table_al">€ 982,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en verzoek als bedoeld in 2.3.7.1 betrekking heeft op meer dan één geluidsgevoelige bestemming, dan wordt het tarief verhoogd met € 84,50 per geluidsgevoelige bestemming waarmee het verzoek het aantal van één geluidsgevoelige bestemming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artikel 4.3.2 van de Algemene plaatselijke verordening, bedraagt het tarief, onverminderd het bepaalde in de andere onderdelen van dit hoofdstuk:</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n voor zover de aanvraag om een omgevingsvergunning betrekking heeft op het verrichten van een andere activiteit of handeling dan in de voorgaande onderdelen van dit hoofdstuk bedoeld, bedraagt het tarief, onverminderd het bepaalde in de voorgaande onderdelen van dit hoofdstuk: het bedrag van de voorafgaand aan het in behandeling nemen van de aanvraag om een omgevingsvergunning aan de aanvrager meegedeelde kost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Deze bepaling is vervallen op 1 januari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53,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Toetsing zorgvuldige veehoude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wettelijk voorschrift voor een in deze titel genoemde aanvraag getoetst dient te worden aan de regels met betrekking tot een zorgvuldige veehouderij, zoals opgenomen in een bestemmingsplan als bedoeld in artikel 3.1 resp. een verordening als bedoeld in artikel 4.1 van de Wet ruimtelijke ordening, wordt het ingevolge deze titel verschuldigde bedrag verhoogd met</text:p>
                </table:table-cell>
                <table:table-cell table:style-name="entry" table:number-rows-spanned="1" table:number-columns-spanned="1">
                  <text:p text:style-name="table_al">€ 1.753,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ze bepaling is vervallen op 1 januari 2022 (tekst tot 1 januari 2022: Indien de aanvraag om een omgevingsvergunning is voorafgegaan door een aanvraag om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ze bepaling is vervallen op 1 januari 2019 (tekst tot 1 januari 2019: indien een of meer aanvragen om een omgevingsvergunning gecoördineerd worden voorbereid overeenkomstig afdeling 3.6 van de Wet ruimtelijke ordening, met een bestemmingsplan als bedoeld in artikel 3.1 van de Wet ruimtelijke ordening, een wijzigings- of uitwerkingsplan als bedoeld in artikel 3.6 van de Wet ruimtelijke ordening, wordt het totaalbedrag aan leges verminderd me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het verder buiten behandeling laten van een aanvraag omgevingsvergunning voor bouwactiviteiten</text:span>
                  </text:p>
                  <text:p text:style-name="table_al">Als de gemeente een aanvraag om een omgevingsvergunning voor een project dat geheel of geheel of gedeeltelijk bestaat uit bouwactiviteiten, als bedoeld in onderdeel 2.3.1, overeenkomstig artikel 4:5 van de Algemene wet bestuursrecht niet verder behandelt, bestaat aanspraak op teruggaaf van een deel van de leges. De teruggaaf bedraagt 80% 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aanvraag omgevingsvergunning voor bouwactiviteiten</text:span>
                  </text:p>
                  <text:p text:style-name="table_al">Als een aanvrager zijn aanvraag om een omgevingsvergunning voor een project dat geheel of gedeeltelijk bestaat uit bouwactiviteiten, als bedoeld in de onderdeel 2.3.1, intrekt terwijl deze reeds in behandeling is genomen door de gemeente maar nog niet is afgehandeld,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de aanvraag wordt ingetrokken op een later tijdstip dan binnen een termijn van 4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intrekking verleende omgevingsvergunning voor bouwactiviteiten</text:span>
                  </text:p>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26 weken na het onherroepelijk worden van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verschuldigd is het minimumbedrag dat resulteert uit de toepassing van de voor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Onder een weigering bedoeld in onderdeel 2.5.4.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toetsing zorgvuldige veehouderij,advies of verklaring van geen bedenkingen</text:span>
                  </text:p>
                  <text:p text:style-name="table_al">Van de leges verschuldigd op grond van de onderdelen 2.3.12, 2.3.13 en 2.3.14.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Wijziging omgevingsvergunning als gevolg van wijziging project</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voor bouwactiviteiten als gevolg van een, naar de omstandigheden beoordeeld, geringe wijziging in het project: het bedrag dat resulteert uit de toepassing van hoofdstuk 3, onder verrekening met de voor de oorspronkelijke vergunningaanvraag geheven leges, met dien verstande dat minimaal verschuldigd is het minimumbedrag dat resulteert uit de toepassing van de in hoofdstuk 3 genoemde onderdel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Bestemmingsplan, wijzigingsplan, uitwerkingsplan</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2/3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bepaald door toepassing van de artikelen 2.3.3.4 en 2.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1/3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bepaald door toepassing van de artikelen 2.3.3.4 en 2.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de aanvraag als bedoeld in dit hoofdstuk is voorafgegaan door een aanvraag om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als bedoeld i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het bestemmingsplan, wijzigingsplan of uitwerkingsplan als bedoeld in artikel 2.7.1 of 2.7.2 door of vanwege het gemeentebestuur wordt opgesteld wordt het tarief als bedoeld in artikel 2.7.1. of 2.7.2. verhoogd met de aan de aanvrager meegedeelde kosten van het opstell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Verplicht advies agrarische commissie</text:span>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krachtens wettelijk voorschrift voor een in deze titel genoemde aanvraag een advies van de agrarische commissie nodig is en wordt beoordeeld, wordt het ingevolge deze titel verschuldigde bedrag verhoogd met:</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genoemd in onder 2.8.1 wordt per bedrijfsbezoek verhoogd met </text:p>
                </table:table-cell>
                <table:table-cell table:style-name="entry" table:number-rows-spanned="1" table:number-columns-spanned="1">
                  <text:p text:style-name="table_al">€ 65,00</text:p>
                </table:table-cell>
              </table:table-row>
            </table:table>
            <text:p text:style-name="table_bottom"/>
          </text:section>
          <text:p text:style-name="al"/>
          <text:p text:style-name="al">
          <text:span text:style-name="nadrukvet">Hoofdstuk 9 In deze titel niet benoemde beschikking</text:span>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het bedrag van de voorafgaand aan het in behandeling nemen van de aanvraag om een omgevingsvergunning aan de aanvrager meegedeelde kosten, blijkend uit een begroting die door het college van burgemeester en wethouders is opgesteld. Indien voornoem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als bedoeld in artikel 3 van de Alcoholwet</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wijzigen van een reeds verleende vergunning ingevolge artikel 3 van de Alcoholwet in verban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ijziging van tenaamstelling van de onderneming, wijziging leidinggevend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aanbrengen van een wijziging in de omschrijving van een lokalitei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75,00</text:p>
                </table:table-cell>
              </table:table-row>
            </table:table>
            <text:p text:style-name="table_bottom"/>
          </text:section>
          <text:p text:style-name="al"/>
          <text:p text:style-name="al">
          <text:span text:style-name="nadrukvet">Hoofdstuk 2 Organiseren evenementen</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artikel 2.2.2 van de Algemene plaatselijke verordening voor het organiseren van een evenemen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regulier evenement (A-evenemen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een verhoogd risico (B-evenement)</text:p>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risico evenement (C-evenement)</text:p>
                </table:table-cell>
                <table:table-cell table:style-name="entry" table:number-rows-spanned="1" table:number-columns-spanned="1">
                  <text:p text:style-name="table_al">€ 8.525,00</text:p>
                </table:table-cell>
              </table:table-row>
            </table:table>
            <text:p text:style-name="table_bottom"/>
          </text:section>
          <text:p text:style-name="al"/>
          <text:p text:style-name="al">
          <text:span text:style-name="nadrukvet">Hoofdstuk 3 Seksbedrijven</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c.q. meld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verkrijgen van een vergunning voor het exploiteren van een seksinrichting of een escortbedrijf als bedoeld in artikel 3.2.1, eerste lid, van de Algemene plaatselijke verordening</text:p>
                </table:table-cell>
                <table:table-cell table:style-name="entry" table:number-rows-spanned="1" table:number-columns-spanned="1">
                  <text:p text:style-name="table_al">€ 2.136,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verkrijgen van een vergunning voor het wijzigen van een seksinrichting of een escortbedrijf als bedoeld in artikel 3.2.1, eerste lid, van de Algemene plaatselijke verordening</text:p>
                </table:table-cell>
                <table:table-cell table:style-name="entry" table:number-rows-spanned="1" table:number-columns-spanned="1">
                  <text:p text:style-name="table_al">€ 1.068,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wijziging van beheer, uitsluitend in de persoon van de beheerder (melding ingevolge artikel 3.4.2, tweede lid, van de Algemene plaatselijke verordening)</text:p>
                </table:table-cell>
                <table:table-cell table:style-name="entry" table:number-rows-spanned="1" table:number-columns-spanned="1">
                  <text:p text:style-name="table_al">€ 75,00</text:p>
                </table:table-cell>
              </table:table-row>
            </table:table>
            <text:p text:style-name="table_bottom"/>
          </text:section>
          <text:p text:style-name="al"/>
          <text:p text:style-name="al">
          <text:span text:style-name="nadrukvet">Hoofdstuk 4 Huisvestingswet 2014</text:span>
        </text:p>
          <text:p text:style-name="al"/>
          <text:p text:style-name="al">Dit hoofdstuk is niet van toepassing.</text:p>
          <text:p text:style-name="al"/>
          <text:p text:style-name="al">
          <text:span text:style-name="nadrukvet">Hoofdstuk 5 Marktstandplaatsen</text:span>
        </text:p>
          <text:p text:style-name="al"/>
          <text:p text:style-name="al">Dit hoofdstuk is niet van toepassing.</text:p>
          <text:p text:style-name="al"/>
          <text:p text:style-name="al">
          <text:span text:style-name="nadrukvet">Hoofdstuk 6 Winkeltijdenwet</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ontheffing of vrijstelling in het kader van de Winkeltijdenwet</text:p>
                </table:table-cell>
                <table:table-cell table:style-name="entry" table:number-rows-spanned="1" table:number-columns-spanned="1">
                  <text:p text:style-name="table_al">€ 59,0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4,00</text:p>
                </table:table-cell>
              </table:table-row>
            </table:table>
            <text:p text:style-name="table_bottom"/>
          </text:section>
          <text:p text:style-name="al"/>
          <text:p text:style-name="al"/>
          <text:p text:style-name="al">Behoort bij raadsbesluit van 21 december 2021.</text:p>
          <text:p text:style-name="al"/>
          <text:p text:style-name="al">Mij bekend,</text:p>
          <text:p text:style-name="al"/>
          <text:p text:style-name="al">de griffier,</text:p>
          <text:p text:style-name="al"/>
          <text:p text:style-name="al">mw. I.H.M. Smits </text:p>
        </text:section>
        <text:section text:name="bijlage_id1-3-2-5" text:style-name="bijlage">
          <text:p text:style-name="bijlage_top"/>
          <text:p text:style-name="hoofdstuk_kop"><text:span text:style-name="label">Bijlage</text:span> <text:span text:style-name="nr">-</text:span> Overzicht als bedoeld in onderdeel 2.1.1.1.1 van de tarieventabel, behorende bij de Legesverordening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stgesteld in ROEB-overleg 7 september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text:span>
                    <text:span text:style-name="nadrukvet">2</text:span>
                  </text:p>
                </table:table-cell>
                <table:table-cell table:style-name="entry" table:number-rows-spanned="1" table:number-columns-spanned="1">
                  <text:p text:style-name="table_al">
                    <text:span text:style-name="nadrukvet">202</text:span>
                    <text:span text:style-name="nadrukvet">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86,00</text:p>
                </table:table-cell>
                <table:table-cell table:style-name="entry" table:number-rows-spanned="1" table:number-columns-spanned="1">
                  <text:p text:style-name="table_al">346,0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41,00</text:p>
                </table:table-cell>
                <table:table-cell table:style-name="entry" table:number-rows-spanned="1" table:number-columns-spanned="1">
                  <text:p text:style-name="table_al">412,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25,00</text:p>
                </table:table-cell>
                <table:table-cell table:style-name="entry" table:number-rows-spanned="1" table:number-columns-spanned="1">
                  <text:p text:style-name="table_al">393,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97,00</text:p>
                </table:table-cell>
                <table:table-cell table:style-name="entry" table:number-rows-spanned="1" table:number-columns-spanned="1">
                  <text:p text:style-name="table_al">359,3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43,00</text:p>
                </table:table-cell>
                <table:table-cell table:style-name="entry" table:number-rows-spanned="1" table:number-columns-spanned="1">
                  <text:p text:style-name="table_al">778,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232,00</text:p>
                </table:table-cell>
                <table:table-cell table:style-name="entry" table:number-rows-spanned="1" table:number-columns-spanned="1">
                  <text:p text:style-name="table_al">1.490,7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65,00</text:p>
                </table:table-cell>
                <table:table-cell table:style-name="entry" table:number-rows-spanned="1" table:number-columns-spanned="1">
                  <text:p text:style-name="table_al">804,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38,00</text:p>
                </table:table-cell>
                <table:table-cell table:style-name="entry" table:number-rows-spanned="1" table:number-columns-spanned="1">
                  <text:p text:style-name="table_al">166,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76,00</text:p>
                </table:table-cell>
                <table:table-cell table:style-name="entry" table:number-rows-spanned="1" table:number-columns-spanned="1">
                  <text:p text:style-name="table_al">212,9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65,00</text:p>
                </table:table-cell>
                <table:table-cell table:style-name="entry" table:number-rows-spanned="1" table:number-columns-spanned="1">
                  <text:p text:style-name="table_al">199,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20,00</text:p>
                </table:table-cell>
                <table:table-cell table:style-name="entry" table:number-rows-spanned="1" table:number-columns-spanned="1">
                  <text:p text:style-name="table_al">266,2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38,00</text:p>
                </table:table-cell>
                <table:table-cell table:style-name="entry" table:number-rows-spanned="1" table:number-columns-spanned="1">
                  <text:p text:style-name="table_al">166,9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111,00</text:p>
                </table:table-cell>
                <table:table-cell table:style-name="entry" table:number-rows-spanned="1" table:number-columns-spanned="1">
                  <text:p text:style-name="table_al">1.344,31</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p>
                </table:table-cell>
                <table:table-cell table:style-name="entry" table:number-rows-spanned="1" table:number-columns-spanned="1">
                  <text:p text:style-name="table_al">110,00</text:p>
                </table:table-cell>
                <table:table-cell table:style-name="entry" table:number-rows-spanned="1" table:number-columns-spanned="1">
                  <text:p text:style-name="table_al">133,1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4,00</text:p>
                </table:table-cell>
                <table:table-cell table:style-name="entry" table:number-rows-spanned="1" table:number-columns-spanned="1">
                  <text:p text:style-name="table_al">53,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4,00</text:p>
                </table:table-cell>
                <table:table-cell table:style-name="entry" table:number-rows-spanned="1" table:number-columns-spanned="1">
                  <text:p text:style-name="table_al">53,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1,00</text:p>
                </table:table-cell>
                <table:table-cell table:style-name="entry" table:number-rows-spanned="1" table:number-columns-spanned="1">
                  <text:p text:style-name="table_al">37,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92,00</text:p>
                </table:table-cell>
                <table:table-cell table:style-name="entry" table:number-rows-spanned="1" table:number-columns-spanned="1">
                  <text:p text:style-name="table_al">353,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86,00</text:p>
                </table:table-cell>
                <table:table-cell table:style-name="entry" table:number-rows-spanned="1" table:number-columns-spanned="1">
                  <text:p text:style-name="table_al">346,0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53,00</text:p>
                </table:table-cell>
                <table:table-cell table:style-name="entry" table:number-rows-spanned="1" table:number-columns-spanned="1">
                  <text:p text:style-name="table_al">306,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80,00</text:p>
                </table:table-cell>
                <table:table-cell table:style-name="entry" table:number-rows-spanned="1" table:number-columns-spanned="1">
                  <text:p text:style-name="table_al">459,8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10,00</text:p>
                </table:table-cell>
                <table:table-cell table:style-name="entry" table:number-rows-spanned="1" table:number-columns-spanned="1">
                  <text:p text:style-name="table_al">133,1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71,00</text:p>
                </table:table-cell>
                <table:table-cell table:style-name="entry" table:number-rows-spanned="1" table:number-columns-spanned="1">
                  <text:p text:style-name="table_al">811,9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3,00</text:p>
                </table:table-cell>
                <table:table-cell table:style-name="entry" table:number-rows-spanned="1" table:number-columns-spanned="1">
                  <text:p text:style-name="table_al">39,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40,00</text:p>
                </table:table-cell>
                <table:table-cell table:style-name="entry" table:number-rows-spanned="1" table:number-columns-spanned="1">
                  <text:p text:style-name="table_al">532,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407,00</text:p>
                </table:table-cell>
                <table:table-cell table:style-name="entry" table:number-rows-spanned="1" table:number-columns-spanned="1">
                  <text:p text:style-name="table_al">492,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86,00</text:p>
                </table:table-cell>
                <table:table-cell table:style-name="entry" table:number-rows-spanned="1" table:number-columns-spanned="1">
                  <text:p text:style-name="table_al">346,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96,00</text:p>
                </table:table-cell>
                <table:table-cell table:style-name="entry" table:number-rows-spanned="1" table:number-columns-spanned="1">
                  <text:p text:style-name="table_al">479,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41,00</text:p>
                </table:table-cell>
                <table:table-cell table:style-name="entry" table:number-rows-spanned="1" table:number-columns-spanned="1">
                  <text:p text:style-name="table_al">412,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676,00</text:p>
                </table:table-cell>
                <table:table-cell table:style-name="entry" table:number-rows-spanned="1" table:number-columns-spanned="1">
                  <text:p text:style-name="table_al">817,9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30,00</text:p>
                </table:table-cell>
                <table:table-cell table:style-name="entry" table:number-rows-spanned="1" table:number-columns-spanned="1">
                  <text:p text:style-name="table_al">399,3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65,00</text:p>
                </table:table-cell>
                <table:table-cell table:style-name="entry" table:number-rows-spanned="1" table:number-columns-spanned="1">
                  <text:p text:style-name="table_al">804,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25,00</text:p>
                </table:table-cell>
                <table:table-cell table:style-name="entry" table:number-rows-spanned="1" table:number-columns-spanned="1">
                  <text:p text:style-name="table_al">393,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61,00</text:p>
                </table:table-cell>
                <table:table-cell table:style-name="entry" table:number-rows-spanned="1" table:number-columns-spanned="1">
                  <text:p text:style-name="table_al">73,8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54,00</text:p>
                </table:table-cell>
                <table:table-cell table:style-name="entry" table:number-rows-spanned="1" table:number-columns-spanned="1">
                  <text:p text:style-name="table_al">791,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3,00</text:p>
                </table:table-cell>
                <table:table-cell table:style-name="entry" table:number-rows-spanned="1" table:number-columns-spanned="1">
                  <text:p text:style-name="table_al">52,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59,00</text:p>
                </table:table-cell>
                <table:table-cell table:style-name="entry" table:number-rows-spanned="1" table:number-columns-spanned="1">
                  <text:p text:style-name="table_al">313,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ehoort bij raadsbesluit van 21 december 2021.</text:p>
          <text:p text:style-name="al"/>
          <text:p text:style-name="al">Mij bekend,</text:p>
          <text:p text:style-name="al"/>
          <text:p text:style-name="al">de griffier,</text:p>
          <text:p text:style-name="al"/>
          <text:p text:style-name="al">mw. I.H.M. Smits</text:p>
        </text:section>
        <text:section text:name="bijlage_id1-3-2-6" text:style-name="bijlage">
          <text:p text:style-name="bijlage_top"/>
          <text:p text:style-name="hoofdstuk_kop">
            <text:span text:style-name="nadrukvet">Toelichting wijzigingen</text:span>
          </text:p>
          <text:p text:style-name="al"/>
          <text:p text:style-name="al">Toelichting wijzigingen, behorende bij de Legesverordening 2022.</text:p>
          <text:p text:style-name="al"/>
          <text:p text:style-name="al">
          <text:span text:style-name="nadrukvet">
            <text:span text:style-name="nadrukondlijn">Tarieventabel</text:span>
          </text:span>
        </text:p>
          <text:p text:style-name="al"/>
          <text:p text:style-name="al">
          <text:span text:style-name="nadrukvet">Titel 1 Algemene dienstverlening </text:span>
        </text:p>
          <text:p text:style-name="al"/>
          <text:p text:style-name="al">
          <text:span text:style-name="nadrukvet">
            <text:span text:style-name="nadrukcur">Hoofdstuk 2 Reisdocumenten en Nederlandse identiteitskaart</text:span>
          </text:span>
        </text:p>
          <text:p text:style-name="al">De tarieven met een wettelijk maximum zijn reeds in overeenstemming met de thans geldende bedragen. Voor 2022 zijn (nog) geen definitieve wijzigingen bekendgemaakt.</text:p>
          <text:p text:style-name="al"/>
          <text:p text:style-name="al">
          <text:span text:style-name="nadrukvet">
            <text:span text:style-name="nadrukcur">Hoofdstuk 3 Rijbewijzen</text:span>
          </text:span>
        </text:p>
          <text:p text:style-name="al">De tarieven met een wettelijk maximum zijn reeds in overeenstemming met de thans geldende bedragen. Voor 2022 zijn (nog) geen definitieve wijzigingen bekendgemaakt.</text:p>
          <text:p text:style-name="al"/>
          <text:p text:style-name="al">
          <text:span text:style-name="nadrukvet">Titel 2 Dienstverlening vallend onder fysieke leefomgeving/ omgevingsvergunning</text:span>
        </text:p>
          <text:p text:style-name="al"/>
          <text:p text:style-name="al">De Omgevingswet zorgt o.a. voor wijzigingen bij het heffen van leges. De inwerkingtreding van de Omgevingswet is (vooralsnog) uitgesteld tot 1 juli 2022. Door het uitstel van de inwerkingtreding van de Omgevingswet adviseert de VNG gemeenten om met ingang van 1 januari 2022 de legesverorde-ning te wijzigen zonder rekening te houden met de Omgevingswet. In de eerste helft van 2022 kan dan de aanpassing aan de Omgevingswet plaatsvinden.</text:p>
          <text:p text:style-name="al"/>
          <text:p text:style-name="al">
          <text:span text:style-name="nadrukvet">
            <text:span text:style-name="nadrukcur">Hoofdstuk 2 Vooroverleg/beoordeling conceptaanvraag</text:span>
          </text:span>
        </text:p>
          <text:p text:style-name="al">Er is een nieuwe bepaling opgenomen voor het beoordelen van een conceptaanvraag voor een omgevingsvergunning. Hiervoor wordt € 250,00 berekend (zie 2.2A).</text:p>
          <text:p text:style-name="al"/>
          <text:p text:style-name="al">
          <text:span text:style-name="nadrukvet">
            <text:span text:style-name="nadrukcur">Hoofdstuk 3 Omgevingsvergunning</text:span>
          </text:span>
        </text:p>
          <text:p text:style-name="al">De hoogte van de (basis)leges wordt bepaald door de bouwkosten en de bijbehorende tarieven (2.3.1.1). De bouwkosten worden gebaseerd op normbedragen die als bijlage bij de tarieventabel door de raad zijn vastgesteld. Deze bedragen worden jaarlijks geactualiseerd. Hierbij wordt uitgegaan van de bedragen die jaarlijks worden vastgesteld door het Regionaal Overleg Eindhoven Bouwtoezicht (ROEB).</text:p>
          <text:p text:style-name="al">Uitgangspunt is om de tarieven trendmatig met 3,4% te verhogen. </text:p>
          <text:p text:style-name="al">De normbedragen die gebruikt worden om de bouwkosten te bepalen, liggen in 2022 ongeveer 5% hoger dan die van 2021. Daarom zijn de tarieven dusdanig aangepast dat gemiddeld genomen in 2022 een opbrengst wordt verkregen die 3,4% hoger ligt dan in 2021. </text:p>
          <text:p text:style-name="al"/>
          <text:p text:style-name="al">
          <text:span text:style-name="nadrukvet">
            <text:span text:style-name="nadrukcur">Hoofdstuk 4 Vermindering</text:span>
          </text:span>
        </text:p>
          <text:p text:style-name="al">De bepaling dat berekende leges voor vooroverleg/beoordeling conceptaanvraag worden verrekend met de leges voor een aanvraag om een omgevingsvergunning is geschrapt. Deze bepaling was opgenomen in 2.4.1.</text:p>
          <text:p text:style-name="al"/>
          <text:p text:style-name="al">
          <text:span text:style-name="nadrukvet">
            <text:span text:style-name="nadrukcur">Hoofdstuk </text:span>
          </text:span>
          <text:span text:style-name="nadrukvet">
            <text:span text:style-name="nadrukcur">8</text:span>
          </text:span>
          <text:span text:style-name="nadrukvet">
            <text:span text:style-name="nadrukcur"> Verplicht advies agrarische commissie</text:span>
          </text:span>
        </text:p>
          <text:p text:style-name="al">De Adviescommissie Agrarische Bouwaanvragen heeft het tarief voor 2022 verhoogd naar € 800,00 exclusief BTW. Het legestarief zoals opgenomen in 2.8.1 is dienovereenkomstig aangepast. </text:p>
          <text:p text:style-name="al"/>
          <text:p text:style-name="al">
          <text:span text:style-name="nadrukvet">
            <text:span text:style-name="nadrukcur">Hoofdstuk 18 Verkeer en vervoer</text:span>
          </text:span>
        </text:p>
          <text:p text:style-name="al">In dit hoofdstuk zijn o.a. tariefbepalingen opgenomen voor een aanvraag om een gehandicapten-parkeerplaats. Hierbij werd eerst bedrag berekend van € 14,00 vermeerderd met de kosten van de medische keuring. Daarnaast werd aangegeven dat er, naast leges, kosten van toepassing waren voor het realiseren, verplaatsen en wijzigen van een invalideparkeerplaats. Voornoemde kosten zijn thans als legestarieven in de tarieventabel opgenomen. Het gaat dan om tariefbepalingen voor het realiseren, verplaatsen (bijvoorbeeld bij verhuizing) en het wijzigen (kenteken) van een invalide<text:span text:style-name="nadrukvet">parkeerplaats</text:span>. Zie onderdeel 1.18.1.2, 1.18.1.3 en 1.18.1.4.</text:p>
          <text:p text:style-name="al">In onderdeel 1.18.5 is een tarief opgenomen voor het verkrijgen van een ontheffing van een verkeers-verbod. Het betreft in deze (onder meer) ontheffingen van de geslotenverklaring in het centrum van Boxtel voor motorvoertuigen in het voetgangersgebied. In onderdeel 1.18.6 is een nieuwe bepaling opgenomen voor het wijzigen van een ontheffing vanwege een wijziging van het kenteken van een voertuig. Het tarief is gesteld op € 0,00. Hiermee wordt expliciet aangegeven dat voor dergelijke wijzigingen geen leges verschuldigd zijn. Mensen worden dus niet bestraft voor het wijzigen van een kenteken. Mochten blijken dat dit soort wijzigingen de spuitgaten uit gaan lopen, dan kan in de toekomst overwogen worden in deze alsnog een tarief te berekenen.</text:p>
          <text:p text:style-name="al"/>
          <text:p text:style-name="al"/>
          <text:p text:style-name="al">Behoort bij raadsbesluit van 21 december 2021.</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865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5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5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Onbekend</meta:user-defined>
    <meta:user-defined meta:name="OVERHEIDop.referentienummer">Onbekend</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31</meta:user-defined>
    <meta:user-defined meta:name="DCTERMS.W3CDTF/OVERHEIDop.jaargang">2021</meta:user-defined>
    <meta:user-defined meta:name="OVERHEIDop.publicationIssue">478652</meta:user-defined>
    <meta:user-defined meta:name="OVERHEIDop.betreftRegeling">CVDR670209_1</meta:user-defined>
    <meta:user-defined meta:name="xs:date/OVERHEIDop.startdatum">2022-01-01</meta:user-defined>
    <meta:user-defined meta:name="OVERHEIDop.GmbID/DC.identifier">gmb-2021-478652</meta:user-defined>
    <meta:user-defined meta:name="OVERHEIDop.versieInformatie"/>
  </office:meta>
</office:document-meta>
</file>