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uitengebied, Oude Dijk 23R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16 december 2021 het bestemmingsplan Buitengebied, Oude Dijk 23R1 heeft vastgesteld. Het bestemmingsplan is vastgesteld conform het hierop betrekking hebbende raadsbesluit en de daarbij behorende stukken.</text:p>
            <text:p text:style-name="common-al"/>
            <text:p text:style-name="common-al">
            <text:span text:style-name="nadrukvet">Doel van het plan</text:span>
          </text:p>
            <text:p text:style-name="common-al">Het bestemmingsplan Buitengebied, Oude Dijk 23R1 legt de juridisch-planologische basis voor het wijzigen van de recreatiebestemming naar een woonbestemming ten behoeve van één vrijstaande woning voor het perceel Oude Dijk 23R1 in Oldebroek. Het perceel voorziet nu niet in de juiste bestemming voor woningbouw. Woningbouw op deze locatie is strijdig met het geldende bestemmingsplan. Om dit plan mogelijk te maken moet het geldende bestemmingsplan Buitengebied 2007 worden gewijzigd. Op basis van de structuurvisie Permanente bewoning recreatiewoningen (2017) kan medewerking worden verleend door middel van een bestemmingsplanherziening. Het bestemmingsplan Buitengebied, Oude Dijk 23R1 voldoet aan gestelde voorwaarden uit deze structuurvisie.</text:p>
            <text:p text:style-name="common-al">Het bestemmingsplan is op 16 december 2021 gewijzigd vastgesteld ten opzichte van het ontwerpbestemmingsplan. Het plan is gewijzigd naar aanleiding van gewijzigde inzichten van de initiatiefnemer en daarom is de situering van het bouwvlak gewijzigd. De gewijzigde omstandigheden houden in dat de verbeelding van het bestemmingsplan is aangepast.</text:p>
            <text:p text:style-name="common-al"/>
            <text:p text:style-name="common-al">
            <text:span text:style-name="nadrukvet">Inzagetermijn</text:span>
          </text:p>
            <text:p text:style-name="common-al">Het bestemmingsplan en het vaststellingsbesluit van 16 december 2021 liggen ter inzage vanaf woensdag 29 december 2021 tot en met dinsdag 8 februari 2022. U kunt stukken inzien:</text:p>
            <text:p text:style-name="common-al">- op www.oldebroek.nl/bestemmingsplannen of</text:p>
            <text:p text:style-name="common-al">- in het gemeentehuis, Raadhuisplein 1 in Oldebroek</text:p>
            <text:p text:style-name="common-al">
            <text:span text:style-name="nadrukcur">(N.B. Indien er verschillen zijn tussen de analoge en digitale versie, is op grond van artikel 1.2.3. van het Besluit ruimtelijke ordening de digitale versie beslissend.)</text:span>
          </text:p>
            <text:p text:style-name="common-al"/>
            <text:p text:style-name="common-al">
            <text:span text:style-name="nadrukvet">Beroep bestemmingsplan </text:span>
          </text:p>
            <text:p text:style-name="common-al">Gedurende de termijn van de terinzagelegging kan een belanghebbende beroep instellen bij de Afdeling bestuursrechtspraak van de Raad van State, Postbus 20019, 2500 EA Den Haag.</text:p>
            <text:p text:style-name="common-al"/>
            <text:p text:style-name="common-al">
            <text:span text:style-name="nadrukvet">Inwerkingtreding van het bestemmingsplan </text:span>
          </text:p>
            <text:p text:style-name="common-al">Het besluit van 16 december 2021 tot vaststelling van het bestemmingsplan treedt in werking met ingang van 9 februari 2022,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style-name="last-al">Het college van de gemeente Oldebroek, 28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7865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5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5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BG173-VG01</meta:user-defined>
    <meta:user-defined meta:name="OVERHEIDop.Plansoort/OVERHEIDop.plansoort">bestemmings- of omgevingsplan</meta:user-defined>
    <meta:user-defined meta:name="OVERHEIDop.referentienummer">0269202000141</meta:user-defined>
    <meta:user-defined meta:name="DCTERMS.abstract">Publicatie gewijzigd vastgesteld bestemmingsplan Buitengebied, Oude Dijk 23R1 te Oldebroek op grond van de Wro</meta:user-defined>
    <dc:language>nl</dc:language>
    <meta:user-defined meta:name="OVERHEIDop.locatietype/OVERHEIDop.gebiedsmarkering">Adres</meta:user-defined>
    <meta:user-defined meta:name="DC.title">Gewijzigd vastgesteld bestemmingsplan Buitengebied, Oude Dijk 23R1</meta:user-defined>
    <meta:user-defined meta:name="DCTERMS.W3CDTF/DCTERMS.available">2021-12-28</meta:user-defined>
    <meta:user-defined meta:name="DCTERMS.W3CDTF/OVERHEIDop.jaargang">2021</meta:user-defined>
    <meta:user-defined meta:name="OVERHEIDop.publicationIssue">478651</meta:user-defined>
    <meta:user-defined meta:name="OVERHEIDop.GmbID/DC.identifier">gmb-2021-478651</meta:user-defined>
    <meta:user-defined meta:name="OVERHEIDop.versieInformatie"/>
  </office:meta>
</office:document-meta>
</file>