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40*"/>
    </style:style>
    <style:style style:family="table-column" style:parent-style-name="colspec" style:name="id1-3-2-4-2-1-3">
      <style:table-column-properties style:rel-column-width="6*"/>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leges 2022</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7 december 2021, DIR/BEL</text:p>
            <text:p text:style-name="al">(nr. 1576004);</text:p>
            <text:p text:style-name="al"/>
            <text:p text:style-name="al">gelet op de artikelen 156, eerste en tweede lid aanhef en onder h, en artikel 229, eerste lid, aanhef en onderdeel b, van de Gemeentewet, alsmede gelet op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1-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gripsomschrijvingen </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de 1<text:span text:style-name="sup">e</text:span> dag in een kalendermaand tot de 1<text:span text:style-name="sup">e</text:span> dag in de volgende kalendermaand; </text:p>
              </text:list-item>
              <text:list-item text:style-override="id1-3-2-2-2-3-4">
                <text:number>d.</text:number>
                <text:p text:style-name="al">'jaar': het tijdvak dat loopt van de 1<text:span text:style-name="sup">e</text:span> dag in een kalenderjaar tot de 1<text:span text:style-name="sup">e</text:span> dag in het volgende kalenderjaar; </text:p>
              </text:list-item>
              <text:list-item text:style-override="id1-3-2-2-2-3-5">
                <text:number>e.</text:number>
                <text:p text:style-name="al"> '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 </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ijdstip van betaling</text:p>
            <text:p text:style-name="al">De leges moeten worden betaald ingeval de kennisgeving als bedoeld in artikel 5:</text:p>
            <text:list text:style-name="id1-3-2-2-6-3">
              <text:list-item text:style-override="id1-3-2-2-6-3-1">
                <text:number>a.</text:number>
                <text:p text:style-name="al">mondeling wordt gedaan, op het moment van het doen van de kennisgeving; </text:p>
              </text:list-item>
              <text:list-item text:style-override="id1-3-2-2-6-3-2">
                <text:number>b.</text:number>
                <text:p text:style-name="al">schriftelijk wordt gedaan, op het moment van uitreiken van de kennisgeving, dan wel in geval van toezending daarvan, binnen 14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Vrijstellingen </text:p>
            <text:p text:style-name="al">Leges worden niet geheven voor:</text:p>
            <text:list text:style-name="id1-3-2-2-8-3">
              <text:list-item text:style-override="id1-3-2-2-8-3-1">
                <text:number>a.</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8-3-2">
                <text:number>b.</text:number>
                <text:p text:style-name="al">attestaties de vita, strekkende tot betaling van pensioenen opgebouwd in Nederland, de Nederlandse Antillen, Aruba en Suriname, lijfrenten en andere periodieke uitkeringen ten laste van een publiekrechtelijk lichaam;</text:p>
              </text:list-item>
              <text:list-item text:style-override="id1-3-2-2-8-3-3">
                <text:number>c.</text:number>
                <text:p text:style-name="al">vergunningen tot het houden van collecten;</text:p>
              </text:list-item>
              <text:list-item text:style-override="id1-3-2-2-8-3-4">
                <text:number>d.</text:number>
                <text:p text:style-name="al">vergunningen als bedoeld onder 5.13 van de Apv, indien het een spandoek betreft, aangebracht voor een charitatief of daarmee gelijk te stellen doel;</text:p>
              </text:list-item>
              <text:list-item text:style-override="id1-3-2-2-8-3-5">
                <text:number>e.</text:number>
                <text:p text:style-name="al">diensten waarvan de kosten zijn of worden verhaald op grond van afdeling 6.4 van de Wet op de ruimtelijke ordening (wet van 20 oktober 2006, Stb. 2006, 566, met alle nadien vastgestelde wijzingen);</text:p>
              </text:list-item>
              <text:list-item text:style-override="id1-3-2-2-8-3-6">
                <text:number>f.</text:number>
                <text:p text:style-name="al">het in behandeling nemen van een aanvraag voor een aanlegvergunning voor het kappen van bomen in beschermd stadsgebied;</text:p>
              </text:list-item>
              <text:list-item text:style-override="id1-3-2-2-8-3-7">
                <text:number>g.</text:number>
                <text:p text:style-name="al">afwijking van het bestemmingsplan bij gecertificeerde NOM-renovaties, indien het certificaat is afgegeven door een gecertificeerde energielabeladviseur;</text:p>
              </text:list-item>
              <text:list-item text:style-override="id1-3-2-2-8-3-8">
                <text:number>h.</text:number>
                <text:p text:style-name="al">het in behandeling nemen van aanvragen voor Wabo-vergunningen die uitsluitend betrekking hebben op het plaatsen van zonnepanelen in beschermd stadsgezicht;</text:p>
              </text:list-item>
              <text:list-item text:style-override="id1-3-2-2-8-3-9">
                <text:number>i.</text:number>
                <text:p text:style-name="al">vergunningen als bedoeld onder artikel 2:25 van de Apv, indien het een evenement betreft dat uitsluitend gehouden wordt voor een charitatief of daarmee gelijk te stellen doel;</text:p>
              </text:list-item>
              <text:list-item text:style-override="id1-3-2-2-8-3-10">
                <text:number>j.</text:number>
                <text:p text:style-name="al">vergunningen als bedoeld onder artikel 2:25 van de Apv in het geval deze vergunning uitsluitend wordt afgegeven voor het houden van een herdenkingsplechtigheid.</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redactioneel wijzigen van de verordening en de bijbehorende tarieventabel, alsmede tot het wijzigen van tarieven die voortvloeien uit een hogere regel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leges 2021 van 15 december 2020, alsmede de wijziging daarop (Verordening 1e wijziging van de Verordening leges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in het derde lid genoemde datum van ingang van de heff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leges 2022".</text:p>
              </text:list-item>
            </text:list>
            <text:p text:style-name="al"/>
          </text:section>
        </text:section>
        <text:section text:name="regeling-sluiting_id1-3-2-3" text:style-name="regeling-sluiting">
          <text:section text:name="ondertekening_id1-3-2-3-1">
            <text:p><text:span text:style-name="functie">Vastgesteld in de openbare vergadering van 21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1:</text:span> TARIEVENTABEL VERORDENING LEGES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TARIEVENTABEL VERORDENING LEGES 2021</text:span>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Behoort bij verordening leges 2021 reg.nr. 925056 </text:p>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Titel 1 Algemene leg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 Burgerlijke stand</text:span>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c.q. registratie partnerschap<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stadhuis op:</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16.00 en 17.00 uur, conform art. 4 Wet rechten burgerlijke stand, zonder ceremoni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uitsluitend in aanwezigheid van getui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p tijden en voorwaarden anders dan genoemd onder 1.1.1.1</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ot en met vrij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tussen 10.00 en16.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ter zake van een eenvoudige huwelijksplechtighei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e daarvoor bestemde tijdstipp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ter zake van een huwelijk c.q. registratie partnerschap of omzetting m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echtigheid op een andere locatie dan in het stadhuis, indien die locatie ingevolge titel 4, Boek 1,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urgerlijk Wetboek en het Besluit burgerlijke stand reeds als huis der gemeente is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wez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werkdagen van 18.00-7.00 uur en op zaterdag,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werkdagen tussen 7.00 en 18.00 uu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ter zake van een huwelijk c.q. registratie partnerschap of omzetting m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echtigheid op een andere locatie dan in het stadhuis, indien die locatie nog niet ingevolge titel 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ek 1, van het Burgerlijk Wetboek en het Besluit burgerlijke stand voor bepaalde tijd als huis der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is aangewez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werkdagen van 18.00-7.00 uur en op zaterdag,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15,00</text:span>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werkdagen tussen 7.00 en 18.00 uu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standaard omzetten van een geregistreerd partnerschap in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welij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gebruik maken van een gemeentelijke bode als getuige bij een huwelij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00</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lux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00</text:span>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kaligraferen geboort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kalligraferen getuig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 het afslu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abonnement van een jaar op het verstrekken van lijsten waarop zijn verm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Alle op één dag, in één week of in één maand geborenen en overledenen, ondertrouwd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getrouwde paren, voor een periode van een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0,00</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op aanvraag doen van nasporingen in de register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urgerlijke stand, voor elk daaraan besteed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binnen drie maanden van de gereserveerde datum annuleren of wijze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ctiviteit als bedoeld in artikel 1.1.1 tot en met 1.1.2, of bij het niet verschijnen op een gereserveerde datum</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activiteit als bedoeld in artikel 1.1.1 tot en met 1.1.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2 Reisdocumenten en Nederlandse identiteitskaart</text:span>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82</text:span>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34</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 als bedoeld in 1.2.1.1 (zakenpasp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82</text:span>
                  </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34</text:span>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betreffende de positie van molukkers als Nederlander wordt behandel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aciliteitenpasp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82</text:span>
                  </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34</text:span>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34</text:span>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ederlandse identiteitskaa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8,53</text:span>
                  </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98</text:span>
                  </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spoedlevering van de in de onderdelen 1.2.1.1 tot en met 1.2.1.5 genoemde documenten, de in di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genoemde leges vermeerderd met een bedrag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6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3 Rijbewijzen</text:span>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nieuwen of omwisselen van een rijbewijs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6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een spoedlevering wordt het tarief onder 1.3.1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4,1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het in behandeling nemen van een aanvraag tot het vernieuwen, omwisselen, wijzigen of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ngen van een in het verleden verstrekt rijbewijs, het rijbewijs niet door de aanvrager wordt ingelever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de verschuldigde leges als bedoeld onder 1.3.1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4 Verstrekkingen uit de basisregistratie personen</text:span>
                    <text:span text:style-name="nadrukvet">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gevens omtrent één persoon waarvoor de basisregistratie person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worden geraadplee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aan de balie,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3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ia een overschijving en/of via het e-loket,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30</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schriftelijk verstrekken gegevens,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text:span>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schriftelijke vertaling van de gegevens, per verstrekkin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30</text:span>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een schriftelijke vertaling van de gegevens van een akte van de burgerlijke stan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3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op verzoek doornemen van de basisregistratie person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de aanvraag tot het op geautomatiseerde wijze verkrijgen van een selecti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aat het tarief u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Controleren van de aanvra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text:span>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Maken van een standaardselectie (1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nder 1.4.5.1 en 1.4.5.2 genoemde tarieven worden vermeerderd met de daadwerkelijke kosten voo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printkosten, drukwerk en/of verzendkosten, 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benadering van de geselecteerde personen door de afd. burgerzaken, per geselecteerde, 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de verwerking van het antwoord van de geselecteerde, door de afd. burgerza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5 Kiezersregister</text:span>
                    <text:span text:style-name="nadrukvet"> </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een inlichting betreffende de registratie van de aanvrager als kiezer, bedoel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D4 van de Kieswe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6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het in behandeling nemen van een aanvraag voor een berich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35 van de Wet bescherming persoonsgegeven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45</text:span>
                  </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at bestaat uit een afschrift van een, vanwege de aard van de verwerking, moeilijk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ankelijke gegevensverwerking, voor elke daaraan bestede minuut, gedeelten van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uut voor een geheel berek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94</text:spa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dien voor hetzelfde bericht op grond van de onderdelen 1.6.1 en 1.6.2 meerder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oedingen kunnen worden gevraagd, wordt slechts de hoogste gevraa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verzet als bedoeld in artike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 van de Wet bescherming persoonsgegeven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7 Bestuursstukken</text:span>
                    <text:span text:style-name="nadrukvet">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egroting van een secto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rekening van een secto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0</text:span>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raadsbund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0,00</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8 Vastgoedinformatie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kadastraal uittreksel, per inlich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50</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uittreksel kadastrale kaart, per pagina A3 of A4 for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50</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kopie van het WKPB-beslui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35</text:span>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30</text:span>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aan de balie,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30</text:span>
                  </text:p>
                </table:table-cell>
              </table:table-row>
              <table:table-row table:style-name="row">
                <table:table-cell table:style-name="entry" table:number-rows-spanned="1" table:number-columns-spanned="1">
                  <text:p text:style-name="table_al">1.9.1.3.2</text:p>
                </table:table-cell>
                <table:table-cell table:style-name="entry" table:number-rows-spanned="1" table:number-columns-spanned="1">
                  <text:p text:style-name="table_al">via een overschrijving en/of via het e-loket,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30</text:span>
                  </text:p>
                </table:table-cell>
              </table:table-row>
              <table:table-row table:style-name="row">
                <table:table-cell table:style-name="entry" table:number-rows-spanned="1" table:number-columns-spanned="1">
                  <text:p text:style-name="table_al">1.9.1.3.3</text:p>
                </table:table-cell>
                <table:table-cell table:style-name="entry" table:number-rows-spanned="1" table:number-columns-spanned="1">
                  <text:p text:style-name="table_al">schriftelijk,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30</text:span>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verklaring van huwelijksbevoegdhei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10</text:span>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strekken van een schriftelijke vertaling van huwelijksbevoegdhei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0 Archief</text:span>
                    <text:span text:style-name="nadrukvet">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aanvraag doen van nasporingen in de in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chief berustende stukken, ongeacht het resultaat, voor ieder daaraan bestee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artier, gedeelten van een kwartier voor een geheel berek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foto)kopie of print van een in het archief berustend stuk, op A3 of A4 formaat in zwart/wi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of print van een in het archief berustend stuk, op A3 of A4 formaat in kle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40</text:span>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scan van een microfiche bij zelfbediening, per 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digitale foto of digitale scan van een in het archief berustend stuk, op A3 of A4 formaat in kleur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portokosten bij verzending bij standaard poststukken, per post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bij verzending van afwijkend formaat poststukken gelden de landelijke tari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een gewaarmerkt afschrift uit een in het archief berustend 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20</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via de Repro moeten worden uitgevoerd gelden in afwijking van 1.10.2 de volgende tari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foto)kopie, print of scan van een in het archief berustend stuk, in A0, A1, A2 of A3 formaat in zwart/wit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5</text:span>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foto)kopie, print of scan van een in het archief berustend stuk, in A0, A1, A2 of A3 formaat in kleur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de bedragen genoemd onder 1.10.3 worden verhoogd met administratie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bij een aanvraag met een maximum van vier stuk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bij een aanvraag vanaf vijf stuk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1 Gereserveerd</text:span>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2 Leegstands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vor tijdelijke verhuur als bedoeld in de Leegstands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3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4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5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6 Wet op de kansspelen</text:span>
                    <text:span text:style-name="nadrukvet">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aanwezigheidsvergunning voor een periode van vier jaar ingevolge artikel 30b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et op de kansspe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0,00</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speelautoma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iedere extra speelauto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speelautomatenhalvergunnin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in 1.16.1 en 1.16.2 genoemde legesbedragen wordt in geval van het niet-gebruik maken of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al van het tussentijds beeindigen van het gebruik van de (aanwezigheids-)vergunn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restitutie verle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7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8 Telecommunicatie en overige kabels en leidingen</text:span>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 in verban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 instemming omtrent tijdstip, plaats en werkwijze van uitvoering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zaamheden als bedoeld in artikel 5.4, eerste lid van de Telecommunicatiewet, dan wel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vergunning voor het aanleggen van overige kabels en/of leidingen, voor tracé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20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44,00</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an 20 tot 100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45,00</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tracés van 100 meter of meer wordt het in 1.18.1.2 genoemde tarief voor elke 100 meter of gedeel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an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2,00</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onder 1.18.1 genoemde tarief wordt voor elke te plaatsen handhole, kast of daarmee gelijk te stell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 distributiepunt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2,00</text:span>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onder 1.18.1 genoemde tarief wordt verhoogd met het bedrag van de voorafgaand aan het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nemen van de melding aan de melder meegedeelde kosten, blijkend uit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oting die ter zak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indien onderzoek naar de status van de kabel plaatsvin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gezien de omvang van de werkzaamheden, wijk- en/of stadsbrede communicati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vin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een begroting als bedoeld in 1.18.4 is uitgebracht, wordt een melding in behandel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men op de vijfde werkdag na de dag waarop de begroting aan de aanvrager ter kenn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handicaptenparkeerkaart (GPK) als bedoeld in art. 26 BABW:</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aanvraag GP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95</text:span>
                  </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uitgifte GP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95</text:span>
                  </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uitgifte van een duplicaat GPK, ingeval van vermissing, diefstal of onleesbaar rak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95</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Gehandicaptenparkeerplaats (GPP) als bedoeld in art. 26 RVV 199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aanvraag en aanleg nieuwe GPP (inclusief medische keuring indien nodi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36,70</text:span>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anvraag verlenging GP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95</text:span>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wijzigen kenteken GP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7,35</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erhuizing GPP binnen één jaar na aanle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aanvraag GPP inclusief parkeeronderzo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8,80</text:span>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Overi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wijzigen kenteken op vergun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uitgifte dag-/weekontheffing als bedoeld in RVV 1990, artikel 87</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05</text:span>
                  </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uitgifte maand-/jaarontheffing als bedoeld in RVV 1990 artikel 87</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20 Diversen</text:span>
                    <text:span text:style-name="nadrukvet">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e wettelijke regeling een tarief is opgenomen,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40</text:span>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scans, doorslagen of fotokopieën van stukken, voor zover daarvoor niet elders in deze tabe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in een andere wettelijke regeling een tarief is opgenom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gegevens omtrent de bodemkwaliteit van een locatie, voor zover het niet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in het kader van een bouwvergunning dan wel een omgevingsvergunning betre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 tot het verkrijgen van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verklaring voor een sociale huurwo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00</text:span>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een beschikking op aanvraag, voor zover daarvoor niet elders in dez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bel of in een andere wettelijke regeling een tarief is op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Titel 2 </text:span>
                    <text:span text:style-name="nadrukvet">Dienstverlening vallend onder de fysieke leefomgeving/omgevingsvergu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 Begripsomschrijving</text:span>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normkosten: bij het bepalen van de hoogte van de leges voor bouwactiviteiten wordt uitgegaa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rmkosten, zoals die staan vermeld in het 'Taxatieboekje (Her)bouwkosten Woningen (Cobouw 2019)' en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xatieboekje (Her)bouwkosten Bedrijfspanden (Cobouw 2019)'.</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normkosten niet kunnen worden bepaald aan de hand van de hiervoor genoemde taxatieboekj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de normkosten gelijkgesteld met een door de gemeente vast te stellen raming van d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de de prijs die aan een derde in het economisch verkeer zou moeten worden betaald voor het tot stan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engen van het bouwwer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nder Wabo wordt verstaan: Wet algemene bepalingen omgevingsre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bouwnormkosten waarnaar in deze tarieventabel wordt verwezen liggen ter inzage op de daartoe aangewezen plaats, conform Gemw. art 139 lid 3.</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2 Principeplan</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beoordelingsverzoe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principeplan haalbaar is (ruimtelijke ordening en/of welstand): 0,15% over de bouwnormkosten, zoals die bij een daadwerkelijke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mgevingsvergunning zouden zijn vastgesteld,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principeplan haalbaar is (ruimtelijke ordening), waarbij in ieder geval sprake is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uitenplanse afwijking van het bestemmingsplan door één of meer woningen in een bestaand pand toe te voegen, waar nog geen sprake van een woonbestemming wa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uitenplanse afwijking van het bestemmingsplan m.b.t. het wijzigen van het gebruik van gebouwen met een oppervlakte van 1.500 m2 of me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Wabo-projectbesluit, een uitwerkingsplicht, een wijzigingsbevoegdheid of wijziging van het bestemmingspl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uitenplanse afwijking m.b.t. het tijdelijk gebruik (inclusief bouwen) van gronden of bouwwerk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
                      <text:span text:style-name="nadrukcur">2,95%</text:span>
                    </text:span> over de bouwnormkosten tot € 25.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vet">
                      <text:span text:style-name="nadrukcur">2,85%</text:span>
                    </text:span> over de bouwnormkosten van € 25.000 tot € 5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vet">
                      <text:span text:style-name="nadrukcur">2,75%</text:span>
                    </text:span> over de bouwnormkosten van € 50.000,00 tot € 20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text:span text:style-name="nadrukvet">
                      <text:span text:style-name="nadrukcur">2,70%</text:span>
                    </text:span> over de bouwnormkosten van € 200.000,00 tot € 2.50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text:span text:style-name="nadrukvet">
                      <text:span text:style-name="nadrukcur">2,60%</text:span>
                    </text:span> over de bouwnormkosten van € 2.500.000,00 tot € 10.00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text:span text:style-name="nadrukvet">
                      <text:span text:style-name="nadrukcur">2,30%</text:span>
                    </text:span> over de bouwnormkosten vanaf € 10.000.000,00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Na start bouw of ten behoeve van legalisatie van een bouwwerk ingediende aanvra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ondlijn">Aanlegactiviteiten of veranderen van we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5.5 lid 1 of 5.6 lid 1 verordening fysieke leefomgeving Amersfoort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span text:style-name="nadrukondlijn">Niet verder in behandeling nem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een aanvraag om een omgevingsvergunning niet volledig is en niet verder in behandeling wor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men,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ondlijn">Vergunningvrij bouw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na het in behandeling nemen van de aanvraag om een omgevingsvergunning of een voorlopi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werpplan blijkt dat deze valt binnen de categorie vergunningvrij bouwen, wordt dit schriftelijk bevestigd en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Het tarief voor het in behandeling nemen van een aanvraag voor de beoordeling of een voorgenom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 vergunningsvrij is en de schriftelijke bevestiging hiervan bedraag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Het tarief als genoemd in 2.3.3.4.2 wordt in mindering gebracht op de leges voor het betreffende projec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na de beoordeling vergunningsvrij bouwen een definitieve aanvraag omgevingsvergunning wordt ingedi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ondlijn">Planologisch strijdig gebruik waarbij al dan niet sprake is van een bouwactivitei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 / kruimelgeva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voor bouwen met bouwnormkosten van niet meer dan € 2.5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0</text:span>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voor bouwen met bouwnormkosten van meer dan € 2.500, maar niet meer dan € 5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0,00</text:span>
                  </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voor bouwen met bouwnormkosten van meer dan € 50.000, maar niet meer dan € 2.50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50,00</text:span>
                  </text:p>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voor bouwen met bouwnormkosten van meer dan € 2.50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0</text:span>
                  </text:p>
                </table:table-cell>
              </table:table-row>
              <table:table-row table:style-name="row">
                <table:table-cell table:style-name="entry" table:number-rows-spanned="1" table:number-columns-spanned="1">
                  <text:p text:style-name="table_al">2.3.4.2.5</text:p>
                </table:table-cell>
                <table:table-cell table:style-name="entry" table:number-rows-spanned="1" table:number-columns-spanned="1">
                  <text:p text:style-name="table_al">voor het wijzigen van gebruik (m.u.v. gebruik naar wonen) tot 250 m2 bv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0,00</text:span>
                  </text:p>
                </table:table-cell>
              </table:table-row>
              <table:table-row table:style-name="row">
                <table:table-cell table:style-name="entry" table:number-rows-spanned="1" table:number-columns-spanned="1">
                  <text:p text:style-name="table_al">2.3.4.2.6</text:p>
                </table:table-cell>
                <table:table-cell table:style-name="entry" table:number-rows-spanned="1" table:number-columns-spanned="1">
                  <text:p text:style-name="table_al">voor het wijzigen van gebruik (m.u.v. gebruik naar wonen) van 250 m2 bvo tot 1.500 m2 bv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50,00</text:span>
                  </text:p>
                </table:table-cell>
              </table:table-row>
              <table:table-row table:style-name="row">
                <table:table-cell table:style-name="entry" table:number-rows-spanned="1" table:number-columns-spanned="1">
                  <text:p text:style-name="table_al">2.3.4.2.7</text:p>
                </table:table-cell>
                <table:table-cell table:style-name="entry" table:number-rows-spanned="1" table:number-columns-spanned="1">
                  <text:p text:style-name="table_al">voor het wijzigen van gebruik naar wonen, het toevoegen van woning(en) binnen een bestaand pand en/of voor het wijzigen van gebruik van 1.500 m2 bvo of me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40,00</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50,00</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de leges onder 2.3.4.2.6 en 2.3.4.4 worden verminderd met de eventueel in rekening gebrachte kosten van de VOP met haalbaarheidstoets zoals bedoeld onder 2.2</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ext:span text:style-name="nadrukondlijn">Gebouwen of inrichtingen met een woonfun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Gevangeniss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30,00</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Woningen niet-zelfstandige en niet-zelfredzame bewoner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20,00</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text:span text:style-name="nadrukondlijn">Gebouwen of inrichtingen met een logiesfun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otel met een oppervlak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70,00</text:span>
                  </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Pension/nachtverblijf met een oppervlak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20,00</text:span>
                  </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Dagverblijf met een oppervlak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8</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2.9</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20,00</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text:span text:style-name="nadrukondlijn">Gebouwen of inrichtingen met een onderwijsfun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Onderwijsinstellingen (leerlingen jonger dan 12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90,00</text:span>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Kinderdagverblijf en peuterspeelz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text:span text:style-name="nadrukondlijn">Gezondheidszorg-gebouwen/inricht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Klinieken (poli-, psychiatrische.), met nachtverblij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Ziekenhuiz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210,00</text:span>
                  </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Verpleeghuiz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ondlijn">Activiteiten met betrekking tot monumenten of beschermde stads- of dorpsgezi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erordening fysieke leefomgeving Amersfoort van de gemeente Amersfoort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wijzigen van een monumen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
                    <text:span text:style-name="nadrukvet">
                      <text:span text:style-name="nadrukcur">0,75%</text:span>
                    </text:span> van het met inachtneming van het bepaalde onder 2.1.1 vastgestelde bedrag aan bouwnormkosten en dergelijke,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verordening fysieke leefomgeving Amersfoort van de gemeente Amersfoort aangewezen stads- of dorpsgezicht, bedoeld in artikel 2.2, eerste lid, onder c, van de Wabo, waarvoor op grond van die provinciale verordening of van die gemeentelijke verordening een vergunning of ontheffing is vereist, bedraagt het tarief: voor het slopen van een bouwwerk in een bescherm stads- of dorpsgezi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tot en met 25 m3 sloopafv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5,00</text:span>
                  </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an 26 m3 tot en met 100 m3 sloopafv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5,00</text:span>
                  </text:p>
                </table:table-cell>
              </table:table-row>
              <table:table-row table:style-name="row">
                <table:table-cell table:style-name="entry" table:number-rows-spanned="1" table:number-columns-spanned="1">
                  <text:p text:style-name="table_al">2.3.6.3.3</text:p>
                </table:table-cell>
                <table:table-cell table:style-name="entry" table:number-rows-spanned="1" table:number-columns-spanned="1">
                  <text:p text:style-name="table_al">meer dan 100 m3 sloopafv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8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ondlijn">Natura 2000 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ondlijn">Flora- en Fauna-activiteiten (bescherming van soor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betrekking heeft op ontheffing in het kader van artikel 3.1, tweede lid en/of artikel 3.5, eerste, tweede en vierde lid van de Wet natuurbescherming,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0% over de bouwnormkosten tot € 5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0,5% over de bouwnormkosten van € 50.000,00 tot € 20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2.3</text:p>
                </table:table-cell>
                <table:table-cell table:style-name="entry" table:number-rows-spanned="1" table:number-columns-spanned="1">
                  <text:p text:style-name="table_al">0,30% over de bouwnormkosten vanaf €200.000,00 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ter verkrijging van historische onderzoeksgegevens in het kader van een aanvraag om een omgevingsvergunning ter uitvoering van een onderzoek conform de norm NEN 5725, uitgave 2009</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m beoordeling respectievelijk goedkeuring van de onderzoeksopzet conform de norm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N 5740, uitgave 2009, + A1 uitgave 2016 en de norm NEN 5707, uitgave 2015 + C1 uitgave 2016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kader van een bouwvergunning € 1,50 per m² bebouwingsoppervlak, tot een maximum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text:span>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ter verkrijging van een beoordeling respectievelijk goed- of afkeuring van het bodemonderzoeksrapp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form de norm NEN 5740, uitgave 2009, + A1 uitgave 2016 en de norm NEN 5707, uitgave 2015 + C1 uitgav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6 in het kader van een bouwvergunning € 3,00 per m² bebouwingsopp. to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en/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80,00</text:span>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een begroting als bedoeld in 2.3.15.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4 Vermindering</text:span>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lopig ontwerpplan als bedoeld in 2.2, waarop de eerstgenoemde aanvraag betrekking heeft, worden de ter zake van het voorlopig ontwerpplan geheven leges in mindering gebracht op de leges voor het in behandeling nemen van de aanvraag om de omgevingsvergunning als bedoeld in 2.3.</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vijf of meer activiteiten waarvoor leges verschuldigd zijn, bestaat aanspraak op vermindering van die leges, met uitzondering van het legesdeel in verband met adviezen of verklaringen van geen bedenkingen als bedoeld in de onderdelen 2.3.13 en 2.3.1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mindering bedraagt bij 5 of meer activiteiten</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op verzoek van de gemeente wordt ingetrokken, worden voor de in te trekken aanvraag geen leges in rekening gebrach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5 Teruggaaf</text:span>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3 en 2.3.9, intrekt, bestaat aanspraak op teruggaaf van een deel van de leges. De teruggaaf bedraag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3 en 2.3.9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weigert, bestaat aanspraak op teruggaaf van een deel van de leges. De teruggaaf bedraagt:</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van leges advies of verklaring van geen bezw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6 Ondergeschikte wijziging omgevingsvergunning als gevolg van wijziging project</text:span>
                    <text:span text:style-name="nadrukvet">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omstandigheden beoordeeld, geringe wijziging in het project (zonder toetsing welstand, constructie en bestemmingspl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7 Overig</text:span>
                    <text:span text:style-name="nadrukve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een ontheffing, een vrijstelling of een andere beschikking voor zover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oor niet elders in dit hoofdstuk een tarief is op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ntheffingen Wet geluidhind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verzoek om ontheffing hoger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enswaarde als bedoeld in de Wet geluidhinder, los van het onder 2.3.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bedr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voor een bouwpl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75,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oning of ander geluidsgevoelig object 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600,00 </text:span>
                  </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voor reconstructies van we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65,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765,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Titel 3 Dienstverlening vallend onder de Europese dienstenrichtlij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 Alcoholwet</text:span>
                    <text:span text:style-name="nadrukvet">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eerste li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lcohol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krijgen van een ontheffing als bedoel in artikel 35, eerste li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lcohol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 30 van de Alcoholwet welke leidt tot het verstre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ewijzigde vergun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wijziging van de leidinggevende in de vergunning Alcoholwet, per leidinggevend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2 Horeca-exploitatievergunning</text:span>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krijg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horeca-exploitatievergunning als bedoeld in de verordening fysieke leefomgeving Amersfoor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inrichtingen waarvoor tevens ingevolge artikel 3 van de Alcoholw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is verle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inrichtingen die niet vallen onder de Alcoholwe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van het in behandeling nemen van een aanvraag tot het wijzigen van een horeca-exploitatievergunning als bedoeld in de verordening fysieke leefomgeving Amersfoort, al dan niet in combinatie met een aanvraag voor de uitoefening van een horecabedrijf/slijtersbedrijf als bedoeld in art. 3 van de Alcoholwet, voor een bestaande inrichting, waarbij alleen de leidinggevende wijzig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0,00</text:span>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errasvergunning als bedoel in artikel 5.4 lid 1 van de verordening fysieke leefomgeving Amersfoor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3 Organiseren van evenementen, markten of standplaats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vergunning als bedoeld in artikel 3.1 lid 1 van de verordening fysieke leefomgeving Amersf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voor onbepaalde tijd, voor zover het niet-gemeentegrond betre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5,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incidenteel en idee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00</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incidenteel en promotioneel dan wel commercie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administratieve wijziging van de vergunning als bedoeld onder 3.3.1.1, 3.3.1.3, 3.3.3.1 en 3.3.3.2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mentenvergunning als bedoeld in de Fysieke verordening leefomgeving voor een evenemen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met een laag risic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0,00</text:span>
                  </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met een verhoogd of hoog risic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4 Prostitutiebedrijven en coffeeshops</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exploiteren van een seksinrichting (art. 3.4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exploiteren van een escortbedrijf (art. 3.4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00</text:span>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wijzigen van de leidinggevende van de seksinrichting of het escortbedrijf (art. 3.15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en gedoogverklaring op grond van het gemeentelijk Coffeeshopbelei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het wijzigen van de leidinggevende van de Coffeeshop, per leidinggevend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5 Brandveiliheid</text:span>
                    <text:span text:style-name="nadrukvet">
                      <text:span text:style-name="nadrukondlijn"> </text:span>
                    </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ter zake van het in behandeling nemen van een aanvraag tot het verkrijgen van een vergunning met betrekking tot het brandveilig gebruik van een inrichting die niet bedoeld is voor gebruik langer dan 30 dagen, als bedoeld in artikel 2.1.1 van de Brandbeveiligingsverord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6 Ontheffing stookverbod</text:span>
                    <text:span text:style-name="nadrukvet"> </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ontheffing als bedoeld in artikel 5.34 lid 3 van de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7 Overige vergunningen</text:span>
                    <text:span text:style-name="nadrukvet"> </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andere, in deze titel niet benoemde vergunning, ontheffing of andere beschi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8 Kinderopvang</text:span>
                    <text:span text:style-name="nadrukvet">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het in behandeling nemen van een aanvraag tot registratie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gastouderopva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4,62</text:span>
                  </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kindcentr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5,4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9 Tijdelijk gebruik van een openbare plaats</text:span>
                    <text:span text:style-name="nadrukvet"> </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voor een vergunning op grond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5.1 lid 1 van de verordening fysieke leefomgeving Amersf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gebruik van ten hoogste een week en een gebruiksoppervlakte van maximaal 10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overige aanvr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0 Deelmobiliteit</text:span>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Het tarief bedraagt ter zake van het in behandeling nemen van een aanvraag tot het verstrekken van een vergunning als bedoeld in artikel 2:8 van de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0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Vastgesteld in de openbare raadsvergadering van 21 december 2020</text:p>
          <text:p text:style-name="al"/>
          <text:p text:style-name="al">de griffier, </text:p>
          <text:p text:style-name="al"/>
          <text:p text:style-name="al"> 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6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151843</meta:user-defined>
    <meta:user-defined meta:name="DCTERMS.alternative">Verordening leges 2022</meta:user-defined>
    <dc:language>nl</dc:language>
    <meta:user-defined meta:name="OVERHEIDop.locatietype/OVERHEIDop.gebiedsmarkering">Gemeente</meta:user-defined>
    <meta:user-defined meta:name="DC.title">Verordening leges 2022</meta:user-defined>
    <meta:user-defined meta:name="DCTERMS.W3CDTF/DCTERMS.available">2021-12-29</meta:user-defined>
    <meta:user-defined meta:name="DCTERMS.W3CDTF/OVERHEIDop.jaargang">2021</meta:user-defined>
    <meta:user-defined meta:name="OVERHEIDop.publicationIssue">478647</meta:user-defined>
    <meta:user-defined meta:name="OVERHEIDop.betreftRegeling">CVDR670208_1</meta:user-defined>
    <meta:user-defined meta:name="xs:date/OVERHEIDop.startdatum">2022-01-01</meta:user-defined>
    <meta:user-defined meta:name="OVERHEIDop.GmbID/DC.identifier">gmb-2021-478647</meta:user-defined>
    <meta:user-defined meta:name="OVERHEIDop.versieInformatie"/>
  </office:meta>
</office:document-meta>
</file>