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text:p>
            <text:p text:style-name="al"> </text:p>
            <text:p text:style-name="al">gelet op de artikelen 156, eerste en tweede lid, aanhef en onder h, en artikel 216 en 229, eerste lid, aanhef en onderdeel b, van de Gemeentewet, en de artikelen 2, tweede lid, en 7 van de Paspoortwet </text:p>
            <text:p text:style-name="al"> </text:p>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is bevoegd tot het wijzigen van deze verordening,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p text:style-name="al">1.hoofdstuk 2 (reisdocumenten);</text:p>
                    <text:p text:style-name="al">3.hoofdstuk 3 (rijbewijzen);</text:p>
                    <text:p text:style-name="al">4.onderdeel 1.9 1/1.9.1.1 (verklaring omtrent het gedrag);</text:p>
                    <text:p text:style-name="al">5.hoofdstuk 16 (kansspelen);</text:p>
                    <text:p text:style-name="al"/>
                    <text:p text:style-name="al">een en ander voor zover met deze wijzigingen niet reeds bij het vaststellen of latere wijziging van deze verordening bij raadsbesluit rekening is gehouden.</text:p>
                  </text:list-item>
                </text:list>
              </text:list-item>
              <text:list-item text:style-override="id1-3-2-2-10-3">
                <text:number>2. </text:number>
                <text:p text:style-name="al">Indien de wijziging, als bedoeld in lid 1 onder b, de aanpassing van een tarief betreft is het vervangen of gewijzigd tarief van toepassing, met dien verstande dat het totaaltarief wordt afgerond op € 0,05 naar beneden</text:p>
                <text:p text:style-name="al"/>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Legesverordening 2021’, vastgesteld op 17 december 2020,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2.</text:p>
              </text:list-item>
              <text:list-item text:style-override="id1-3-2-2-11-5">
                <text:number> 4. </text:number>
                <text:p text:style-name="al">Deze verordening wordt aangehaald als: ‘Legesverordening 2022’.</text:p>
                <text:p text:style-name="al"/>
              </text:list-item>
            </text:list>
          </text:section>
        </text:section>
        <text:section text:name="regeling-sluiting_id1-3-2-3" text:style-name="regeling-sluiting">
          <text:section text:name="ondertekening_id1-3-2-3-1">
            <text:p>Zuidwolde, 15 december 2021</text:p>
          </text:section>
          <text:section text:name="ondertekening_id1-3-2-3-2">
            <text:p>De raad voornoemd,</text:p>
          </text:section>
          <text:section text:name="ondertekening_id1-3-2-3-3"/>
          <text:section text:name="ondertekening_id1-3-2-3-4">
            <text:p>griffier, voorzitter,</text:p>
          </text:section>
          <text:section text:name="ondertekening_id1-3-2-3-5">
            <text:p>J. Roeden - Hoekstra , J. Vlietstra</text:p>
          </text:section>
        </text:section>
        <text:section text:name="bijlage_id1-3-2-4" text:style-name="bijlage">
          <text:p text:style-name="bijlage_top"/>
          <text:p text:style-name="artikel_kop_titel"><text:span text:style-name="label">Tarieventabel 2022</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vrijdag of zaterdag </text:p>
                </table:table-cell>
                <table:table-cell table:style-name="entry" table:number-rows-spanned="1" table:number-columns-spanned="1">
                  <text:p text:style-name="table_al">€ 553,80 </text:p>
                </table:table-cell>
              </table:table-row>
              <table:table-row table:style-name="row">
                <table:table-cell table:style-name="entry" table:number-rows-spanned="1" table:number-columns-spanned="1"/>
                <table:table-cell table:style-name="entry" table:number-rows-spanned="1" table:number-columns-spanned="1">
                  <text:p text:style-name="table_al">iedere dag: een toeslag op het in 1.1.1.1 genoemde tarief:</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r sprake is van een buitengewoon tijdstip als bedoeld in het "Reglement burgerlijke stand" wordt het onder 1.1.1.1. genoemde tarief verhoogd met</text:p>
                </table:table-cell>
                <table:table-cell table:style-name="entry" table:number-rows-spanned="1" table:number-columns-spanned="1">
                  <text:p text:style-name="table_al">€ 104,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artikel 3 lid 5 van het Reglement Burgerlijke stand 2018</text:p>
                </table:table-cell>
                <table:table-cell table:style-name="entry" table:number-rows-spanned="1" table:number-columns-spanned="1">
                  <text:p text:style-name="table_al">€ 164,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de omzetting van een geregistreerd partnerschap in een huwelijk zonder ceremonie, buiten de kostenloze tijdstippen bedraagt</text:p>
                </table:table-cell>
                <table:table-cell table:style-name="entry" table:number-rows-spanned="1" table:number-columns-spanned="1">
                  <text:p text:style-name="table_al">€ 69,1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binnen 4 weken voor de dag van het huwelijk of geregistreerd partnerschap te annuleren of te wijzigen</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huwelijk, met ceremonie, op de in het "Reglement burgerlijke stand" bepaalde kostenloze tijdstippen binnen 4 weken voor de dag van het huwelijk of geregistreerd partnerschap te annuleren of te wijzig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aanvraag om een gereserveerde datum voor een een huwelijksvoltrekking of registratie van een partnerschap, of omzetting van een partnerschap, met eenvoudige plechtigheid als bedoeld in artikel 3 lid 5 van het Reglement Burgerlijke stand 2018, binnen 4 weken voor de dag van het huwelijk of geregistreerd partnerschap te annuleren of te wijzigen</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chikbaar stellen van een getuige bij een kostenloze huwelijksvoltrekking of kostenloos geregistreerd partnerschap, per getuige</text:p>
                </table:table-cell>
                <table:table-cell table:style-name="entry" table:number-rows-spanned="1" table:number-columns-spanned="1">
                  <text:p text:style-name="table_al">€ 27,0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strekken van een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5,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strekken van een meertalig modelformulier van een onder 1.1.4 genoemd stuk *</text:p>
                </table:table-cell>
                <table:table-cell table:style-name="entry" table:number-rows-spanned="1" table:number-columns-spanned="1">
                  <text:p text:style-name="table_al">€ 19,3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strekken van een afschrift van een akte van de burgerlijke stand*</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verstrekken van een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t het verkrijgen van een bewijs van in leven zijn (attestatie de vita) als bedoeld in artikel 19k van Boek 1 van het Burgerlijk Wetboek*</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meertalig uittreksel uit een akte van de burgerlijke stand *</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in behandeling nemen van een aanvraag tot het verstrekken van een meertalig modelformulier van een onder 1.1.6, 1.1.7, 1.1.8 of 1.1.9 genoemd stuk *</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op basis van het 'Besluit Paspoortgelden'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bezorgen van een document als genoemd in Hoofdstuk 2 binnen Nederland m.u.v. de Waddeneilanden en de luchthavens, op werkdagen*</text:p>
                </table:table-cell>
                <table:table-cell table:style-name="entry" table:number-rows-spanned="1" table:number-columns-spanned="1">
                  <text:p text:style-name="table_al">€ 7,4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verstrekkingen uit de basisregistratie personen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verstrekking: het leveren van ee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selecties: het verstrekken van overzichten met geselecteerde persoonsgegevens uit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 (waaronder uittreksels BRP)**</text:p>
                </table:table-cell>
                <table:table-cell table:style-name="entry" table:number-rows-spanned="1" table:number-columns-spanned="1">
                  <text:p text:style-name="table_al">€ 1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Hoofdstuk 5 Verstrekkingen uit het Kiezersregister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strekkingen op grond van Wet bescherming persoonsgegevens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text:span>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nota's/rapporten/stukken :</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3,2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46,5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93,1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 112,8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informatieverstrekking uit de kadastrale registraties via kadaster online</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informatieverstrekking uit de kadastrale kaart in de vorm van een bestand of een (grootformaat) plot, per besteed kwartier of gedeelte hiervan</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rstel van, door de gemeente gemarkeerde kadastrale grenspunten in de vorm van buizen per besteed kwartier, of gedeelte hiervan</text:p>
                </table:table-cell>
                <table:table-cell table:style-name="entry" table:number-rows-spanned="1" table:number-columns-spanned="1">
                  <text:p text:style-name="table_al">€ 5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m een huisnummerbeschikking, voor het eerste uur of gedeelte daarvan</text:p>
                </table:table-cell>
                <table:table-cell table:style-name="entry" table:number-rows-spanned="1" table:number-columns-spanned="1">
                  <text:p text:style-name="table_al">€ 111,4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om een huisnummerbeschikking, indien de tijdsbesteding meer bedraagt dan een uur, per kwartier of gedeelte daarvan boven het in 1.8.2.1 genoemde tarief</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2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verzoek om toelichting op een inzage in de gemeentelijke Wkpb-administratie, per besteed kwartier of gedeelte hiervan </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 (verklaringen/bewijzen/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schriftelijk verstrekken van gegevens bedoeld in artikel 17, tweede lid, van het Besluit basisregistratie personen* </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oofdstuk 11 Huisvestingswet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7,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8,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Gemeentegarantie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Hoofdstuk 14 Marktstandplaatsen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of een wijziging van een ontheffing als bedoeld in artikel als bedoeld in artikel 2 Verordening winkeltijden gemeente De Wolden 2014</text:p>
                </table:table-cell>
                <table:table-cell table:style-name="entry" table:number-rows-spanned="1" table:number-columns-spanned="1">
                  <text:p text:style-name="table_al">€ 2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onbepalde tijd:</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inderopvang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40,6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de werkzaamheden in 1.18.1 plaatsvinden in of op openbare gemeentegrond(bermen, groenstroken, tegel-, klinker- en sierbestratingen, alsmede gesloten verhardingen), wordt het tarief in 1.18.1, per strekkende meter sleuf, verhoogd met</text:p>
                </table:table-cell>
                <table:table-cell table:style-name="entry" table:number-rows-spanned="1" table:number-columns-spanned="1">
                  <text:p text:style-name="table_al">€ 1,22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De in 1.18.1.1 berekende kosten voor het uitvoeren van toezicht op de uitvoering van de werkzaamheden bedragen per aanvraag minimaal</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18.1.1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 49,5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 een gehandicaptenparkeerplaats op kenteken als bedoeld in artikel 26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277,7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6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 745,0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 503,0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 864,0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 6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afleggen van een optie ter verkrijging van het Nederlanderschap (gemeenschappelijk) B*</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scans, doorslagen of fotokopieën van stukken, voor zover daarvoor niet elders in deze tabel of in een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3,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om een andere, in deze titel niet benoemde aanvraag, vergunning, ontheffing of andere beschikking</text:p>
                </table:table-cell>
                <table:table-cell table:style-name="entry" table:number-rows-spanned="1" table:number-columns-spanned="1">
                  <text:p text:style-name="table_al">€ 24,25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uitvoeren van werkzaamheden, per besteed kwartier, of gedeelte daarvan</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aanneemsom ontbreekt, of onvolledig is aangeleverd, worden de bouwkosten bepaald door te toetsen aan "Beleidsregels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kb: Wet Kwaliteitsborging</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Zonne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9,4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beoordelen van een reguliere omgevingsvergunning</text:p>
                </table:table-cell>
                <table:table-cell table:style-name="entry" table:number-rows-spanned="1" table:number-columns-spanned="1">
                  <text:p text:style-name="table_al">€ 166,20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tot het beoordelen van een uitgebreide omgevingsvergunning</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t het beoordelen van een bestemmingsplan wijziging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4% van de bouwkosten met een minimumbedrag van:</text:p>
                </table:table-cell>
                <table:table-cell table:style-name="entry" table:number-rows-spanned="1" table:number-columns-spanned="1">
                  <text:p text:style-name="table_al">€ 264,3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vereenkomstig 2.3.1.1 berekende bedrag bedraagt maximaal</text:p>
                </table:table-cell>
                <table:table-cell table:style-name="entry" table:number-rows-spanned="1" table:number-columns-spanned="1">
                  <text:p text:style-name="table_al">€ 345.63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voor indiening is getoetst door een architect voorkomend op de lijst met toegelaten architecten, waarmee is voldaan aan de indieningsvereisten voor een balievergunning, bedraagt de korting op het overeenkomstig artikel 2.3.1.1. bereken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activiteit wordt uitgevoerd onder kwaliteitsborging vanuit de wkb, dan wordt op de op grond van 2.3.1.1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 voor het in behandeling nemen </text:p>
                </table:table-cell>
                <table:table-cell table:style-name="entry" table:number-rows-spanned="1" table:number-columns-spanned="1">
                  <text:p text:style-name="table_al">€ 13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5,85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5,65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658,10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b, van de Wabo wordt toegepast (binnenplanse afwijking van exploitatieplan);</text:p>
                </table:table-cell>
                <table:table-cell table:style-name="entry" table:number-rows-spanned="1" table:number-columns-spanned="1">
                  <text:p text:style-name="table_al">€ 245,65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5,65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5,65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5,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t het tarief berekent volgens onderstaande 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76,6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62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37,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02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941,9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36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 1.560,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m 50.000 m² </text:p>
                </table:table-cell>
                <table:table-cell table:style-name="entry" table:number-rows-spanned="1" table:number-columns-spanned="1">
                  <text:p text:style-name="table_al">€ 1.882,8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een vergunning of ontheffing is vereist, bedraagt het tarief </text:p>
                </table:table-cell>
                <table:table-cell table:style-name="entry" table:number-rows-spanned="1" table:number-columns-spanned="1">
                  <text:p text:style-name="table_al">€ 177,35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onverminderd het bepaalde in de andere onderdelen van dit hoofdstuk indien tevens sprake is van de in die onderdelen bedoelde activiteiten:</text:p>
                </table:table-cell>
                <table:table-cell table:style-name="entry" table:number-rows-spanned="1" table:number-columns-spanned="1">
                  <text:p text:style-name="table_al">€ 14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4,55 </text:p>
                </table:table-cell>
              </table:table-row>
              <table:table-row table:style-name="row">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44,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sbestinventarisatierapport</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sbestinventarisatierapport noodzakelijk is, wordt voor de beoordeling van dit rapport het onder 2.3.7.1 genoemde tarief, verhoogd met</text:p>
                </table:table-cell>
                <table:table-cell table:style-name="entry" table:number-rows-spanned="1" table:number-columns-spanned="1">
                  <text:p text:style-name="table_al">€ 57,15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geval het onder 2.3.7.2 genoemde rapport meer dan 1 adres betreft wordt het onder 2.3.7.2 genoemde tarief, per adres, verhoogd met </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een sloopveiligheidsplan noodzakelijk is, wordt voor de beoordeling van dit plan het onder 2.3.7.1.1 genoemde tarief verhoogd met</text:p>
                </table:table-cell>
                <table:table-cell table:style-name="entry" table:number-rows-spanned="1" table:number-columns-spanned="1">
                  <text:p text:style-name="table_al">€ 57,15 </text:p>
                </table:table-cell>
              </table:table-row>
              <table:table-row table:style-name="row">
                <table:table-cell table:style-name="entry" table:number-rows-spanned="1" table:number-columns-spanned="1">
                  <text:p text:style-name="table_al">2.3.8.3.1</text:p>
                </table:table-cell>
                <table:table-cell table:style-name="entry" table:number-rows-spanned="1" table:number-columns-spanned="1">
                  <text:p text:style-name="table_al">Ingeval het onder 2.3.7.3 genoemde plan meer dan 1 adres betreft wordt het onder 2.3.7.3 genoemde tarief, per adres, verhoogd met </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 eerste lid, onder e, van de Wabo in samenhang met artikel 2:12 van de APV bedraagt het tarief voor het in behandeling nemen</text:p>
                </table:table-cell>
                <table:table-cell table:style-name="entry" table:number-rows-spanned="1" table:number-columns-spanned="1">
                  <text:p text:style-name="table_al">€ 13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llen van een houtopstand (kapp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artikel 4:11 van de Algemene plaatselijke verordening, bedraagt het tarief</text:p>
                </table:table-cell>
                <table:table-cell table:style-name="entry" table:number-rows-spanned="1" table:number-columns-spanned="1">
                  <text:p text:style-name="table_al">€ 12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gunningen op grond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voor het in behandeling nemen van een aanvraag van een vergunning op grond van artikel 2.7, lid 2 Wet natuurbescherming (vm artikel 19d, lid 1 Nbw 1998), welke niet is gebaseerd op de ADC toets (maar bijvoorbeeld gebaseerd op saldering of een ecologische toets), bedraagt</text:p>
                </table:table-cell>
                <table:table-cell table:style-name="entry" table:number-rows-spanned="1" table:number-columns-spanned="1">
                  <text:p text:style-name="table_al">€ 1.62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et tarief voor het in behandeling nemen van een aanvraag van een vergunning op grond van artikel 2.7, lid 2 en 2.8, lid 4 Wet natuurbescherming, welke is gebaseerd op de ADC toets, bedraagt</text:p>
                </table:table-cell>
                <table:table-cell table:style-name="entry" table:number-rows-spanned="1" table:number-columns-spanned="1">
                  <text:p text:style-name="table_al">€ 3.795,00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In afwijking van onderdeel 2.13.1. bedraagt het tarief voor het in behandeling nemen van een aanvraag van een vergunning op grond van artikel 2.7, lid 2 Wet natuurbescherming die is ingediend ter legalisatie van een PAS-melding situatie</text:p>
                </table:table-cell>
                <table:table-cell table:style-name="entry" table:number-rows-spanned="1" table:number-columns-spanned="1">
                  <text:p text:style-name="table_al">€ 1.6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theffingen op grond van de Wet natuurbescherming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entry" table:number-rows-spanned="1" table:number-columns-spanned="1">
                  <text:p text:style-name="table_al">€ 2.075,7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 afwijking van artikel 2.3.14.1 bedraagt het tarief voor het in behandeling nemen van een ontheffing:</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72,35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72,35 </text:p>
                </table:table-cell>
              </table:table-row>
              <table:table-row table:style-name="row">
                <table:table-cell table:style-name="entry" table:number-rows-spanned="1" table:number-columns-spanned="1">
                  <text:p text:style-name="table_al">2.3.14.2.4</text:p>
                </table:table-cell>
                <table:table-cell table:style-name="entry" table:number-rows-spanned="1" table:number-columns-spanned="1">
                  <text:p text:style-name="table_al">In afwijking van artikel 2.3.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7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Doorrekenen tarieven de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rijks)instantie advies moet uitbrengen over de aanvraag of het ontwerp van de beschikking op de aanvraag om een omgevingsvergunning als bedoeld in artikel 2.26, van de Wabo, het tarief welke door het betreffende aangewezen bestuursorgaan of andere instantie in rekening wordt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tarieven die voorgaand onder hoofdstukken 1, 2 en 3 zijn genoemd worden verhoogd met de kosten voor een welstandsadvies, uitgebracht voor de specifieke activiteit of het project, verhoogd met 12% zijnde de kosten van het burgerlid dat namens de gemeente zitting heeft in de welstandscommissie.</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worden de volgend leges opgelegd:</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1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tarief welke door het betreffende aangewezen bestuursorgaan of andere instanti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en aanvraag wordt ingediend na aanvang of gereedkomen van een activiteit wordt het legesbedrag verhoogd met</text:p>
                </table:table-cell>
                <table:table-cell table:style-name="entry" table:number-rows-spanned="1" table:number-columns-spanned="1">
                  <text:p text:style-name="table_al">€ 273,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text:p>
                </table:table-cell>
                <table:table-cell table:style-name="entry" table:number-rows-spanned="1" table:number-columns-spanned="1"/>
              </table:table-row>
              <table:table-row table:style-name="row">
                <table:table-cell table:style-name="entry" table:number-rows-spanned="1" table:number-columns-spanned="1">
                  <text:p text:style-name="table_al">2.3.20.1.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85,90 </text:p>
                </table:table-cell>
              </table:table-row>
              <table:table-row table:style-name="row">
                <table:table-cell table:style-name="entry" table:number-rows-spanned="1" table:number-columns-spanned="1">
                  <text:p text:style-name="table_al">2.3.20.1.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18,80 </text:p>
                </table:table-cell>
              </table:table-row>
              <table:table-row table:style-name="row">
                <table:table-cell table:style-name="entry" table:number-rows-spanned="1" table:number-columns-spanned="1">
                  <text:p text:style-name="table_al">2.3.20.1.c</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18,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gt het tarief:</text:p>
                </table:table-cell>
                <table:table-cell table:style-name="entry" table:number-rows-spanned="1" table:number-columns-spanned="1">
                  <text:p text:style-name="table_al">€ 40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onderdeel 2.3.1, intrekt terwijl deze reeds in behandeling is genomen door de gemeente,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voordat een besluit is genomen, 50% van de verschuldigde leges voor de bouwactiviteit als genoemd in onderdeel 2.3.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taalde leges voor bouwactiviteiten, als bedoeld in onderdeel 2.3.1.1 in samenhang met onderdeel 2.5.1.1,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neer de gemeente een verleende omgevingsvergunning voor een project, dat geheel of gedeeltelijk bestaat uit een bouwactiviteit als bedoeld in de onderdelen 2.3.1, intrekt op aanvraag van de vergunninghouder, bestaat aanspraak op teruggaaf van een deel van de leges, mits deze aanvraag is ingediend binnen twee jaren na het onherroepelijk worden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 van de betaalde leges voor de bouwactiviteit als genoemd in onderdeel 2.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een bouwactiviteit als bedoeld in de onderdelen 2.3.1 weigert,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50% van de verschuldigde leges voor de bouwactiviteit als genoemd in onderdeel 2.3.1.1 </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 9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658,10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2.8.1 en dit bestemmingsplan passend is binnen vastgestelde beleidsuitgangspunten (conform wijzigingsprocedures uit vml. bestemmingsplan Buitengebied De Wolden) </text:p>
                </table:table-cell>
                <table:table-cell table:style-name="entry" table:number-rows-spanned="1" table:number-columns-spanned="1">
                  <text:p text:style-name="table_al">€ 695,6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en b, van de Wet ruimtelijke ordening</text:p>
                </table:table-cell>
                <table:table-cell table:style-name="entry" table:number-rows-spanned="1" table:number-columns-spanned="1">
                  <text:p text:style-name="table_al">€ 59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Overige</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inlichtingen uit het bestemmingsplan en bodem- en milieuinformatie per verstrekking</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informatie uit het gemeentelijk bodeminformatiesysteem:</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per kwartier of gedeelte daarvan, op basis van het daarvoor beschikbaar gestelde formulier </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4,5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wanneer een aanvraag omgevingsvergunning wordt ingediend en na beoordeling blijkt dat de gevraagde activiteit vergunningvrij kan worden uitgevoerd en de aanvraag daardoor niet verder wordt behandeld wordt voor deze aanvraag geen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14,1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een wijziging van een reeds verleende vergunning ingevolge de Alcoholwet</text:p>
                </table:table-cell>
                <table:table-cell table:style-name="entry" table:number-rows-spanned="1" table:number-columns-spanned="1">
                  <text:p text:style-name="table_al">€ 71,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de Alcoholwet**</text:p>
                </table:table-cell>
                <table:table-cell table:style-name="entry" table:number-rows-spanned="1" table:number-columns-spanned="1">
                  <text:p text:style-name="table_al">€ 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artikel 2, eerste lid, van de Evenementenverordening ,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4,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63,2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35,3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2,9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de afgifte van een standplaatsvergunning als bedoeld in Hoofdstuk 5, afdeling 4 van de Algemene Plaatselijke Verordening, voor 2 dagen of meer </text:p>
                </table:table-cell>
                <table:table-cell table:style-name="entry" table:number-rows-spanned="1" table:number-columns-spanned="1">
                  <text:p text:style-name="table_al">€ 110,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aanvraag, vergunning, ontheffing of andere beschikking</text:p>
                </table:table-cell>
                <table:table-cell table:style-name="entry" table:number-rows-spanned="1" table:number-columns-spanned="1">
                  <text:p text:style-name="table_al">€ 2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15 december, n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Wo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van Roeden-Hoeksta</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86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31</meta:user-defined>
    <meta:user-defined meta:name="DCTERMS.W3CDTF/OVERHEIDop.jaargang">2021</meta:user-defined>
    <meta:user-defined meta:name="OVERHEIDop.publicationIssue">478645</meta:user-defined>
    <meta:user-defined meta:name="OVERHEIDop.betreftRegeling">CVDR670207_1</meta:user-defined>
    <meta:user-defined meta:name="xs:date/OVERHEIDop.startdatum">2022-01-01</meta:user-defined>
    <meta:user-defined meta:name="OVERHEIDop.GmbID/DC.identifier">gmb-2021-478645</meta:user-defined>
    <meta:user-defined meta:name="OVERHEIDop.versieInformatie"/>
  </office:meta>
</office:document-meta>
</file>