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e wijziging Legesverordening gemeente Heerd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Gelet op artikel 10, onder a, van de Legesverordening gemeente Heerde 2022;</text:p>
            <text:p text:style-name="al"/>
            <text:p text:style-name="al">besluit:</text:p>
            <text:p text:style-name="al"/>
            <text:p text:style-name="al">de tarieventabel behorende bij de Legesverordening gemeente Heerde 2022 met ingang van 1 januari 2022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In artikel 1.1.1.4 wordt de zinsnede ‘op dinsdag op 8.30 en 09.00 uur’ vervangen door: ‘op maandag om 10.00 uur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erde, 21 december 2021,</text:span></text:p>
            <text:p><text:span text:style-name="functie">Het college voornoemd,</text:span></text:p>
            <text:p><text:span text:style-name="functie">secretaris,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863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3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3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https://zoek.officielebekendmakingen.nl/gmb-2021-446290.html</meta:user-defined>
    <meta:user-defined meta:name="DCTERMS.alternative">2e wijziging Legesverordening gemeente Heerde 2022</meta:user-defined>
    <dc:language>nl</dc:language>
    <meta:user-defined meta:name="OVERHEIDop.locatietype/OVERHEIDop.gebiedsmarkering">Gemeente</meta:user-defined>
    <meta:user-defined meta:name="DC.title">2e wijziging Legesverordening gemeente Heerde 202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8635</meta:user-defined>
    <meta:user-defined meta:name="OVERHEIDop.betreftRegeling">CVDR666176_3</meta:user-defined>
    <meta:user-defined meta:name="xs:date/OVERHEIDop.startdatum">2022-01-01</meta:user-defined>
    <meta:user-defined meta:name="OVERHEIDop.GmbID/DC.identifier">gmb-2021-478635</meta:user-defined>
    <meta:user-defined meta:name="OVERHEIDop.versieInformatie"/>
  </office:meta>
</office:document-meta>
</file>