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1*"/>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2*"/>
    </style:style>
    <style:style style:family="table-column" style:parent-style-name="colspec" style:name="id1-3-2-4-6-1-4">
      <style:table-column-properties style:rel-column-width="1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2*"/>
    </style:style>
    <style:style style:family="table-column" style:parent-style-name="colspec" style:name="id1-3-2-4-9-1-4">
      <style:table-column-properties style:rel-column-width="11*"/>
    </style:style>
  </office:automatic-styles>
  <office:body>
    <office:text>
      <text:p text:style-name="new_page_staatscourant"/>
      <text:p text:style-name="single-kop-titel">Verordening op de heffing en de invordering van afvalstoffenheffing 2022 </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burgemeester en wethouders van 28 september 2021</text:p>
            <text:p text:style-name="al"/>
            <text:p text:style-name="al">gelet op artikel 229, eerste lid, aanhef en onderdelen a en b, van de Gemeentewet en artikel 15.33 van de Wet milieubeheer; : </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afvalstoffenheffing 2022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item>
            </text:list>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in de bij deze verordening behorende tarieventabel.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en bedoeld in hoofdstuk 1 en in hoofdstuk 2 van de tarieventabel worden geheven bij wege van aanslag. </text:p>
              </text:list-item>
              <text:list-item text:style-override="id1-3-2-2-8-3">
                <text:number>2.</text:number>
                <text:p text:style-name="al">De aanslagen afvalstoffenheffing, onroerendezaakbelastingen, rioolheffing, forensen-belasting en BIZ-bijdrage kunnen, voor zover van toepassing, gecombineerd worden opgelegd op één aanslagbiljet. </text:p>
              </text:list-item>
              <text:list-item text:style-override="id1-3-2-2-8-4">
                <text:number>3.</text:number>
                <text:p text:style-name="al">De belasting bedoeld in artikel 3.1.1 van de tarieventabel wordt geheven bij wege van gedagtekende kennisgeving waarop het gevorderde bedrag is vermeld.</text:p>
              </text:list-item>
              <text:list-item text:style-override="id1-3-2-2-8-5">
                <text:number>4.</text:number>
                <text:p text:style-name="al">De belasting bedoeld in artikel 3.1.2 van de tarieventabel worden geheven door middel van een kennisgeving bij het gebruik van de gemeentelijke milieustraa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p text:style-name="al">Afvalstoffenheffing:</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p text:style-name="al">4. Het tweede en derde lid is niet van toepassing indien de belastingplichtige binnen de gemeente verhuist en aldaar een ander perceel in feitelijk gebruik neemt.</text:p>
            <text:p text:style-name="al"/>
            <text:p text:style-name="al">Extra GFT-container voor grof huishoudelijk tuinafval:</text:p>
            <text:p text:style-name="al">1. De belasting bedoeld in hoofdstuk 2 van de tarieventabel is verschuldigd bij het begin van het belastingjaar of, zo dit later is, bij de aanvang van de belastingplicht.</text:p>
            <text:p text:style-name="al">2. Indien de belastingplicht in de loop van het belastingjaar aanvangt, is de belasting bedoeld in hoofdstuk 2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bedoeld in hoofdstuk 2 van de tarieventabel als er in dat jaar, na het einde van de belastingplicht, nog volle kalendermaanden overblijven.</text:p>
            <text:p text:style-name="al"/>
            <text:p text:style-name="al">Overige tarieven voor particulieren (niet zijnde bedrijven):</text:p>
            <text:p text:style-name="al">De belasting bedoeld in hoofdstuk 3 van de tarieventabel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bij: </text:p>
              </text:list-item>
            </text:list>
            <text:p text:style-name="al">a. de eerste termijn vervalt op de laatste dag van de eerste maand volgend op de maand, vermeld in de dagtekening van de aanslag; </text:p>
            <text:p text:style-name="al">b. de tweede termijn vervalt op de laatste dag van de derde maand volgend op de maand, vermeld in de dagtekening van de aanslag. </text:p>
            <text:list text:style-name="id1-3-2-2-10-5">
              <text:list-item text:style-override="id1-3-2-2-10-5">
                <text:number>2.</text:number>
                <text:p text:style-name="al">In afwijking van het eerste lid moeten de aanslagen die binnen het van toepassing zijnde belastingjaar worden opgelegd met een dagtekening tot en met 31 augustus, worden betaald in twee gelijke termijnen waarbij: </text:p>
              </text:list-item>
            </text:list>
            <text:p text:style-name="al">a. de eerste termijn vervalt op de laatste dag van de tweede maand volgend op de maand, vermeld in de dagtekening van de aanslag; </text:p>
            <text:p text:style-name="al">b. de tweede termijn vervalt op de laatste dag van de vierde maand volgend op de maand, vermeld in de dagtekening van de aanslag. </text:p>
            <text:list text:style-name="id1-3-2-2-10-8">
              <text:list-item text:style-override="id1-3-2-2-10-8">
                <text:number>3.</text:number>
                <text:p text:style-name="al">In afwijking van het eerste en tweede lid moeten aanslagen, zolang en voor zover de totaal verschuldigde bedragen daarvan door middel van automatische incasso kunnen worden geïnd, worden betaald in zoveel gelijke termijnen als er na de maand vermeld in de dagtekening van de aanslag maanden zijn, met dien verstande dat: </text:p>
              </text:list-item>
            </text:list>
            <text:p text:style-name="al">a. het aantal termijnen tenminste drie en ten hoogste acht bedraagt indien de aanslag binnen het van toepassing zijnde belastingjaar wordt geïnd;</text:p>
            <text:p text:style-name="al">b. het aantal termijnen drie bedraagt voor aanslagen die met een dagtekening na 1 september van het van toepassing zijnde belastingjaar worden opgelegd; </text:p>
            <text:p text:style-name="al">c. de eerste termijn vervalt één maand na dagtekening van het aanslagbiljet en de tweede en volgende termijnen telkens een maand later. </text:p>
            <text:list text:style-name="id1-3-2-2-10-12">
              <text:list-item text:style-override="id1-3-2-2-10-12">
                <text:number>4.</text:number>
                <text:p text:style-name="al">Indien de automatische betalingsincasso als bedoeld in het derde lid gedurende drie opeenvolgende maanden niet mogelijk is, vervalt de mogelijkheid tot automatische betalingsincasso en gelden de termijnen als bedoeld in het eerste en tweede lid. </text:p>
              </text:list-item>
              <text:list-item text:style-override="id1-3-2-2-10-13">
                <text:number>5.</text:number>
                <text:p text:style-name="al">De kennisgevingen bedoeld in artikel 6, derde lid, moeten worden betaald ingeval de kennisgeving:</text:p>
              </text:list-item>
            </text:list>
            <text:p text:style-name="al">a. mondeling wordt gedaan, op het moment van het doen van de kennisgeving;</text:p>
            <text:p text:style-name="al">b. schriftelijk wordt gedaan, op het moment van het uitreiken van de kennisgeving, dan wel ingeval van toezending daarvan, binnen 30 dagen na de dagtekening van de kennisgeving.</text:p>
            <text:list text:style-name="id1-3-2-2-10-16">
              <text:list-item text:style-override="id1-3-2-2-10-16">
                <text:number>6.</text:number>
                <text:p text:style-name="al">De kennisgeving bedoeld in artikel 6, vierde lid, moet worden betaald door middel van directe betaling bij de toegang van de gemeentelijke milieustraat.</text:p>
              </text:list-item>
              <text:list-item text:style-override="id1-3-2-2-10-17">
                <text:number>7.</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
                <text:number>1.</text:number>
                <text:p text:style-name="al">In aanvulling op de gronden in artikel 26 van de Invorderingswet 1990 is het mogelijk onder de onderstaande voorwaarden kwijtschelding te verlenen.</text:p>
              </text:list-item>
              <text:list-item text:style-override="id1-3-2-2-11-3">
                <text:number>2.</text:number>
                <text:p text:style-name="al">Met betrekking tot een verzoek om kwijtschelding van gemeentelijke belastingen verschuldigd door een natuurlijk persoon die een bedrijf of een zelfstandig beroep uitoefent, zijn de afdelingen 1,2 en 5 van Hoofdstuk II van de Uitvoeringsregeling Invorderingswet 1990 van overeenkomstige toepassing indien de belastingen geen verband houden met de uitoefening met van dat bedrijf of beroep.</text:p>
              </text:list-item>
              <text:list-item text:style-override="id1-3-2-2-11-4">
                <text:number>3.</text:number>
                <text:p text:style-name="al">Bij de berekening van het bedrag van de kwijtschelding worden de kosten van het bestaan gesteld op 100% van de genormeerde bijstandsuitkering. </text:p>
              </text:list-item>
              <text:list-item text:style-override="id1-3-2-2-11-5">
                <text:number>4.</text:number>
                <text:p text:style-name="al">Door het college van burgemeester en wethouders kunnen nadere regels gesteld worden over de uitvoering van dit artikel.</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13" text:style-name="artikel">
            <text:p text:style-name="artikel_kop_titel"><text:span text:style-name="artikel_kop_label">Artikel</text:span> <text:span text:style-name="artikel_kop_nr">12</text:span> Intrekking / overgangsrecht</text:p>
            <text:p text:style-name="al">De ‘Verordening afvalstoffenheffing 2018 van 4 december 2018, laatstelijk gewijzigd bij raadsbesluit van 12 november 2020, wordt ingetrokken met ingang van 1 januari 2022,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 dag na die van de bekendmaking.</text:p>
              </text:list-item>
              <text:list-item text:style-override="id1-3-2-2-14-3">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afvalstoffenheffing 2022.</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4 november 2021</text:span></text:p>
            <text:p><text:span text:style-name="functie"/></text:p>
            <text:p><text:span text:style-name="functie">de griffier, de voorzitter,</text:span></text:p>
            <text:p><text:span text:style-name="functie">C.A.M. Bodewes M.F.V. Damsma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2.</text:p>
          <text:p text:style-name="al">
          <text:span text:style-name="nadrukvet">Hoofdstuk 1 Maatstaven en jaarlijkse tarieven 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65,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op 1 januari van het belastingjaar of, </text:p>
                  <text:p text:style-name="table_al">indien de belastingplicht later aanvangt, bij aanvang van de belastingplicht, wordt gebruikt door één persoon, vermeerder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perceel op 1 januari van het belastingjaar of, </text:p>
                  <text:p text:style-name="table_al">indien de belastingplicht later aanvangt, bij aanvang van de belastingplicht, wordt gebruikt door twee personen, vermeerder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perceel op 1 januari van het belastingjaar of,</text:p>
                  <text:p text:style-name="table_al">indien de belastingplicht later aanvangt, bij aanvang van de belastingplicht, wordt gebruikt door drie of meer personen, vermeerderd m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4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het perceel niet permanent mag worden bewoond, vermeerder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42,00</text:p>
                </table:table-cell>
              </table:table-row>
            </table:table>
            <text:p text:style-name="table_bottom"/>
          </text:section>
          <text:p text:style-name="al"/>
          <text:p text:style-name="al">
          <text:span text:style-name="nadrukvet">Hoofdstuk 2 Maatstaf jaarlijks tarief extra GFT-container voor grof huishoudelijk tuinafval</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Het tarief bedraagt voor het op verzoek inzamelen van grof tuinafval</text:p>
                  <text:p text:style-name="table_al">middels maximaal één extra groene minicontain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1,10</text:p>
                </table:table-cell>
              </table:table-row>
            </table:table>
            <text:p text:style-name="table_bottom"/>
          </text:section>
          <text:p text:style-name="al"/>
          <text:p text:style-name="al">
          <text:span text:style-name="nadrukvet">Hoofdstuk 3 Maatstaven en overige tarieven voor particulieren (niet zijnde bedrijv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p verzoek inzamelen van grof huishoudelijk afval en grof tuinafval per m³</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rengen van grof huishoudelijk afval, grof tuinafval, hout, puin, bouw- en sloopafval, dakbedekking, gips, hard plastic, matrassen, rubberafval en tuinmeubilair bij de daarvoor door de gemeente aangewezen locaties als volgt:</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0,5 m³ (kofferbak)</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1 m³ (enkelass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 2 m³ (tandemass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extra m3 boven de 2 m³</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rachtwagenb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ractorb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brengen van wit- en bruingoed, metaal, oud ijzer, autobanden, asbest (tot 35 m2 en verpakt in folie), chemisch afval, tempex en vlakglas worden geen tariev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4 november 2021;</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863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3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3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2326302</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8</meta:user-defined>
    <meta:user-defined meta:name="DCTERMS.W3CDTF/OVERHEIDop.jaargang">2021</meta:user-defined>
    <meta:user-defined meta:name="OVERHEIDop.publicationIssue">478630</meta:user-defined>
    <meta:user-defined meta:name="OVERHEIDop.betreftRegeling">CVDR670204_1</meta:user-defined>
    <meta:user-defined meta:name="xs:date/OVERHEIDop.startdatum">2021-12-27</meta:user-defined>
    <meta:user-defined meta:name="OVERHEIDop.GmbID/DC.identifier">gmb-2021-478630</meta:user-defined>
    <meta:user-defined meta:name="OVERHEIDop.versieInformatie"/>
  </office:meta>
</office:document-meta>
</file>