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Spilbergenstraat 21-3 1057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ilbergenstraat 21-3 1057PW Amsterdam</text:p>
            <text:p text:style-name="common-al">Omschrijving: constructieve doorbraak</text:p>
            <text:p text:style-name="common-al">Verzonden naar aanvrager op: 24-12-2021</text:p>
            <text:p text:style-name="common-al">Zaaknummer: Z2021-W005522</text:p>
            <text:p text:style-name="common-al">OLO nummer: 648446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2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522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DC.title">Verlenging beslistermijn omgevingsvergunning Van Spilbergenstraat 21-3 1057PW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624</meta:user-defined>
    <meta:user-defined meta:name="OVERHEIDop.GmbID/DC.identifier">gmb-2021-478624</meta:user-defined>
    <meta:user-defined meta:name="OVERHEIDop.versieInformatie"/>
  </office:meta>
</office:document-meta>
</file>