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, kavel C6, Paul Schoemakerstraat 8 7412LA Deventer, Kavel C6 Tuinen van Zandweerd (nabij: Rubensstraat 77, 7412GX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93</text:p>
            <text:p text:style-name="common-al">Verzenddatum besluit:</text:p>
            <text:p text:style-name="common-al">Locatie: Paul Schoemakerstraat 8 7412LA Deventer, Kavel C6 Tuinen van Zandweerd (nabij: Rubensstraat 77, 7412GX Deventer)</text:p>
            <text:p text:style-name="common-al">Projectomschrijving: het bouwen van een tussenwoning, kavel C6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62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293</meta:user-defined>
    <meta:user-defined meta:name="DCTERMS.abstract">het bouwen van een tussenwoning, kavel C6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, kavel C6, Paul Schoemakerstraat 8 7412LA Deventer, Kavel C6 Tuinen van Zandweerd (nabij: Rubensstraat 77, 7412GX Deventer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22</meta:user-defined>
    <meta:user-defined meta:name="OVERHEIDop.GmbID/DC.identifier">gmb-2021-478622</meta:user-defined>
    <meta:user-defined meta:name="OVERHEIDop.versieInformatie"/>
  </office:meta>
</office:document-meta>
</file>