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2*"/>
    </style:style>
    <style:style style:family="table-column" style:parent-style-name="colspec" style:name="id1-3-2-4-7-1-2">
      <style:table-column-properties style:rel-column-width="71*"/>
    </style:style>
    <style:style style:family="table-column" style:parent-style-name="colspec" style:name="id1-3-2-4-7-1-3">
      <style:table-column-properties style:rel-column-width="15*"/>
    </style:style>
    <text:list-style style:name="id1-3-2-4-7-1-4-18-2-3">
      <text:list-level-style-bullet text:bullet-char="•" text:level="1">
        <style:list-level-properties text:min-label-width="10mm"/>
      </text:list-level-style-bullet>
    </text:list-style>
    <text:list-style style:name="id1-3-2-4-7-1-4-18-2-3-1">
      <text:list-level-style-bullet text:bullet-char="•" text:level="1">
        <style:list-level-properties text:min-label-width="10mm"/>
      </text:list-level-style-bullet>
    </text:list-style>
    <text:list-style style:name="id1-3-2-4-7-1-4-18-2-3-2">
      <text:list-level-style-bullet text:bullet-char="•" text:level="1">
        <style:list-level-properties text:min-label-width="10mm"/>
      </text:list-level-style-bullet>
    </text:list-style>
    <text:list-style style:name="id1-3-2-4-7-1-4-18-2-3-3">
      <text:list-level-style-bullet text:bullet-char="•" text:level="1">
        <style:list-level-properties text:min-label-width="10mm"/>
      </text:list-level-style-bullet>
    </text:list-style>
    <text:list-style style:name="id1-3-2-4-7-1-4-18-2-3-4">
      <text:list-level-style-bullet text:bullet-char="•" text:level="1">
        <style:list-level-properties text:min-label-width="10mm"/>
      </text:list-level-style-bullet>
    </text:list-style>
    <text:list-style style:name="id1-3-2-4-7-1-4-18-2-3-5">
      <text:list-level-style-bullet text:bullet-char="•" text:level="1">
        <style:list-level-properties text:min-label-width="10mm"/>
      </text:list-level-style-bullet>
    </text:list-style>
    <text:list-style style:name="id1-3-2-4-7-1-4-18-2-3-6">
      <text:list-level-style-bullet text:bullet-char="•" text:level="1">
        <style:list-level-properties text:min-label-width="10mm"/>
      </text:list-level-style-bullet>
    </text:list-style>
    <text:list-style style:name="id1-3-2-4-7-1-4-18-2-3-7">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afvalstoffenheffing en reinigingsrechten 2022</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23 november 2021;</text:p>
            <text:p text:style-name="al"/>
            <text:p text:style-name="al">gelet op artikel 229, eerste lid, aanhef en onderdelen a en b, van de Gemeentewet en artikel 15.33 van de Wet milieubeheer;</text:p>
            <text:p text:style-name="al"/>
            <text:p text:style-name="al">b e s l u i t :</text:p>
            <text:p text:style-name="al"/>
            <text:p text:style-name="al">vast te stellen de volgende verordening:</text:p>
            <text:p text:style-name="al"/>
            <text:p text:style-name="al">Verordening op de heffing en invordering van afvalstoffenheffing en reinigingsrecht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 ‘gebruik maken’ in hoofdstuk II Afvalstoffenheffing: gebruik maken in de zin van artikel 15.33 van de Wet milieubeheer.</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wordt geheven naar de maatstaven en de tarieven, opgenomen in hoofdstuk 1, 2, 3 en 4 van de bij deze verordening behorende tarieventabel.</text:p>
                </text:list-item>
                <text:list-item text:style-override="id1-3-2-2-2-4-3">
                  <text:number>2.</text:number>
                  <text:p text:style-name="al">Voor de berekening van de belasting als bedoeld in hoofdstuk 4 van de tarieventabel wordt een gedeelte van een in de tarieventabel genoemde eenheid als een volle eenheid aangemerkt.</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 2 en 3 van de tarieventabel wordt geheven bij wege van aanslag.</text:p>
                </text:list-item>
                <text:list-item text:style-override="id1-3-2-2-2-6-3">
                  <text:number>2.</text:number>
                  <text:p text:style-name="al">De belasting bedoeld in hoofdstuk 4 van de tarieventabel wordt geheven bij wege van een mondelinge kennisgeving. Het gevorderde bedrag wordt mondel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 en 2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een ander perceel in gebruik neemt, voor zover de wijze van afvalinzameling door de verhuizing niet wijzigt (of onderdeel 1.1.1.1/1.1.2.1 of onderdeel 1.1.1.2/1.1.2.2 van de tarieventabel blijft van toepassing).</text:p>
                </text:list-item>
                <text:list-item text:style-override="id1-3-2-2-2-7-6">
                  <text:number>5.</text:number>
                  <text:p text:style-name="al">Het tweede en derde lid zijn niet van toepassing op het omwisselen van een container als bedoeld in onderdeel 2.2 van de tarieventabel.</text:p>
                </text:list-item>
                <text:list-item text:style-override="id1-3-2-2-2-7-7">
                  <text:number>6.</text:number>
                  <text:p text:style-name="al">De belasting bedoeld in hoofdstuk 3 en 4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 de op grond van hoofdstuk 1, 2 en 3 van de tarieventabel geheven belasting worden betaald:</text:p>
                  <text:list text:style-name="id1-3-2-2-2-8-2-3">
                    <text:list-item text:style-override="id1-3-2-2-2-8-2-3-1">
                      <text:number>a.</text:number>
                      <text:p text:style-name="al">in geval het totaalbedrag van de op één aanslagbiljet verenigde aanslagen, of als het aanslagbiljet maar één aanslag bevat het bedrag daarvan, meer is dan € 5.000,00, uiterlijk één maand na de dagtekening van het aanslagbiljet;</text:p>
                    </text:list-item>
                    <text:list-item text:style-override="id1-3-2-2-2-8-2-3-2">
                      <text:number>b.</text:number>
                      <text:p text:style-name="al">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text:p>
                    </text:list-item>
                  </text:list>
                </text:list-item>
                <text:list-item text:style-override="id1-3-2-2-2-8-3">
                  <text:number>2.</text:number>
                  <text:p text:style-name="al">In afwijking in zoverre van het eerst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2-8-4">
                  <text:number>3.</text:number>
                  <text:p text:style-name="al">In afwijking in zoverre van het eerste lid geldt, voor zover de aanslagen niet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2-8-5">
                  <text:number>4.</text:number>
                  <text:p text:style-name="al">In afwijking van artikel 9, eerste lid, van de Invorderingswet 1990 moet de op grond van hoofdstuk 4 van de tarieventabel geheven belasting worden betaald op het moment van het doen van de kennisgeving.</text:p>
                </text:list-item>
                <text:list-item text:style-override="id1-3-2-2-2-8-6">
                  <text:number>5.</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tarief</text:p>
              <text:p text:style-name="al">De rechten worden geheven naar de maatstaven en de tarieven, opgenomen in hoofdstuk 5, 6 en 7 van de bij deze verordening behorende tarieventabel.</text:p>
            </text:section>
            <text:section text:name="artikel_id1-3-2-2-3-5" text:style-name="artikel">
              <text:p text:style-name="artikel_kop_titel"><text:span text:style-name="artikel_kop_label">Artikel</text:span> <text:span text:style-name="artikel_kop_nr">13</text:span> Belastingjaar</text:p>
              <text:p text:style-name="al">Met betrekking tot de belasting die per jaar wordt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5, 6 en 7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rechten bedoeld in hoofdstuk 5 en 7.1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tijdvak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De rechten bedoeld in hoofdstuk 6 en 7.2 van de tarieventabel zijn verschuldigd bij de aanvang van de dienstverlening.</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In afwijking van artikel 9, eerste lid, van de Invorderingswet 1990 moeten de op grond van hoofdstuk 5 en 6 van de tarieventabel geheven rechten worden betaald:</text:p>
                  <text:list text:style-name="id1-3-2-2-3-8-2-3">
                    <text:list-item text:style-override="id1-3-2-2-3-8-2-3-1">
                      <text:number>a.</text:number>
                      <text:p text:style-name="al">in geval het totaalbedrag van de op één aanslagbiljet verenigde aanslagen, of als het aanslagbiljet maar één aanslag bevat het bedrag daarvan, meer is dan € 5.000,00, uiterlijk één maand na de dagtekening van het aanslagbiljet;</text:p>
                    </text:list-item>
                    <text:list-item text:style-override="id1-3-2-2-3-8-2-3-2">
                      <text:number>b.</text:number>
                      <text:p text:style-name="al">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text:p>
                    </text:list-item>
                  </text:list>
                </text:list-item>
                <text:list-item text:style-override="id1-3-2-2-3-8-3">
                  <text:number>2.</text:number>
                  <text:p text:style-name="al">In afwijking in zoverre van het eerste lid geldt, voor zover de aanslagen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3-8-4">
                  <text:number>3.</text:number>
                  <text:p text:style-name="al">In afwijking in zoverre van het eerste lid geldt, voor zover de aanslagen niet worden opgelegd in het belastingjaar waarop zij betrekking hebben, in geval het totaalbedrag van de op één aanslagbiljet verenigde aanslagen, of als het aanslagbiljet maar één aanslag bevat het bedrag daarvan, niet meer is dan € 5.000,00,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3-8-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Overgangsrecht</text:p>
              <text:p text:style-name="al">De ‘Verordening afvalstoffenheffing en reinigingsrechten 2021’ van 8 december 2020 wordt ingetrokken met ingang van 1 januari 2022,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eerste dag na die van de bekendmaking.</text:p>
                </text:list-item>
                <text:list-item text:style-override="id1-3-2-2-4-3-3">
                  <text:number>2.</text:number>
                  <text:p text:style-name="al">De datum van ingang van deze verordening is 1 januari 2022.</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afvalstoffenheffing en reinigingsrechten 2022’.</text:p>
              <text:p text:style-name="al"/>
            </text:section>
            <text:p text:style-name="hoofdstuk_bottom"/>
          </text:section>
        </text:section>
        <text:section text:name="regeling-sluiting_id1-3-2-3" text:style-name="regeling-sluiting">
          <text:section text:name="ondertekening_id1-3-2-3-1">
            <text:p><text:span text:style-name="functie">Aldus vastgesteld in zijn openbare vergadering van 21 december 2021.</text:span></text:p>
          </text:section>
          <text:section text:name="ondertekening_id1-3-2-3-2">
            <text:p><text:span text:style-name="functie"/></text:p>
            <text:p><text:span text:style-name="functie">De gemeenteraad van Boxtel,</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mw. I.H.M. Smits</text:span></text:p>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p><text:span text:style-name="functie">R.S. van Meygaarden</text:span></text:p>
          </text:section>
        </text:section>
        <text:section text:name="bijlage_id1-3-2-4" text:style-name="bijlage">
          <text:p text:style-name="bijlage_top"/>
          <text:p text:style-name="hoofdstuk_kop">
            <text:span text:style-name="nadrukvet">Tarieventabel 2022 afvalstoffenheffing en reinigingsrechten</text:span>
          </text:p>
          <text:p text:style-name="al"/>
          <text:p text:style-name="al">Tarieventabel, behorende bij de Verordening afvalstoffenheffing en reinigingsrechten 2022.</text:p>
          <text:p text:style-name="al"/>
          <text:p text:style-name="al">Algemeen: De bedragen genoemd in deze tabel zijn inclusief omzetbelasting indien deze verschuldigd is.</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asis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indien het perceel bij aanvang van het belastingjaar of, indien de belastingplicht later aanvangt, bij aanvang van de belastingplicht, wordt gebruikt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één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de afvalinzameling plaatsvindt door middel van containers die voor een individueel perceel gebruikt kunnen worden of door middel van ondergrondse inzamelsystemen die ten behoeve van meerdere percelen gebruikt kunnen worden</text:p>
                </table:table-cell>
                <table:table-cell table:style-name="entry" table:number-rows-spanned="1" table:number-columns-spanned="1">
                  <text:p text:style-name="table_al">€ 197,04</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de afvalinzameling plaatsvindt door middel van containers of andere inzamelsystemen, niet zijnde ondergrondse inzamelsystemen, die ten behoeve van meerdere percelen gebruikt kunnen worden</text:p>
                </table:table-cell>
                <table:table-cell table:style-name="entry" table:number-rows-spanned="1" table:number-columns-spanned="1">
                  <text:p text:style-name="table_al">€ 244,8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twee of meer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de afvalinzameling plaatsvindt door middel van containers die voor een individueel perceel gebruikt kunnen worden of door middel van ondergrondse inzamelsystemen die ten behoeve van meerdere percelen gebruikt kunnen worden</text:p>
                </table:table-cell>
                <table:table-cell table:style-name="entry" table:number-rows-spanned="1" table:number-columns-spanned="1">
                  <text:p text:style-name="table_al">€ 243,48</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de afvalinzameling plaatsvindt door middel van containers of andere inzamelsystemen, niet zijnde ondergrondse inzamelsystemen, die ten behoeve van meerdere percelen gebruikt kunnen worden</text:p>
                </table:table-cell>
                <table:table-cell table:style-name="entry" table:number-rows-spanned="1" table:number-columns-spanned="1">
                  <text:p text:style-name="table_al">€ 306,24</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oeslagen: contain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1.1.1.1. en 1.1.2.1. bedraagt de belasting voor het in bruikleen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container van 240 liter (in plaats van een container van 140 liter), bestemd voor groente-, fruit- en tuinafval, per container per belastingjaar</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extra container (= boven de 1e container) bestemd voor groente-, fruit- en tuinafval, per extra container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een 140 liter container</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een 240 liter container</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extra container (= boven de 1e container) bestemd voor de overige huishoudelijke afvalstoffen (restafval), per extra container per belastingjaar</text:p>
                  <text:p text:style-name="table_al">Een extra container is gratis wanneer er sprake is van een medische indicatie.</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1.1.1.1. en 1.1.2.1. bedraagt de belasting voor het omwisselen van een container, per omwisseling </text:p>
                  <text:p text:style-name="table_al">In de hierna genoemde gevallen is het omwisselen van een container gratis:</text:p>
                  <text:list text:style-name="id1-3-2-4-7-1-4-18-2-3">
                    <text:list-item text:style-override="id1-3-2-4-7-1-4-18-2-3-1">
                      <text:number>•</text:number>
                      <text:p text:style-name="table_al">oplevering nieuwbouwwoning</text:p>
                    </text:list-item>
                    <text:list-item text:style-override="id1-3-2-4-7-1-4-18-2-3-2">
                      <text:number>•</text:number>
                      <text:p text:style-name="table_al">verhuizing gehele gezin</text:p>
                    </text:list-item>
                    <text:list-item text:style-override="id1-3-2-4-7-1-4-18-2-3-3">
                      <text:number>•</text:number>
                      <text:p text:style-name="table_al">geboorte (doorgegeven binnen 6 maanden na gebeurtenis)</text:p>
                    </text:list-item>
                    <text:list-item text:style-override="id1-3-2-4-7-1-4-18-2-3-4">
                      <text:number>•</text:number>
                      <text:p text:style-name="table_al">overlijden (doorgegeven binnen 6 maanden na gebeurtenis)</text:p>
                    </text:list-item>
                    <text:list-item text:style-override="id1-3-2-4-7-1-4-18-2-3-5">
                      <text:number>•</text:number>
                      <text:p text:style-name="table_al">container is gescheurd</text:p>
                    </text:list-item>
                    <text:list-item text:style-override="id1-3-2-4-7-1-4-18-2-3-6">
                      <text:number>•</text:number>
                      <text:p text:style-name="table_al">chip is kapot</text:p>
                    </text:list-item>
                    <text:list-item text:style-override="id1-3-2-4-7-1-4-18-2-3-7">
                      <text:number>•</text:number>
                      <text:p text:style-name="table_al">medische indicatie</text:p>
                    </text:list-item>
                  </text:list>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Toeslagen: ledigingen</text:span>
                    <text:span text:style-name="nadrukvet">/inwor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1.1.1.1. en 1.1.2.1. bedraagt de belasting per keer dat een container voor overige huishoudelijke afvalstoffen (restafval) wordt gele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60 liter container*</text:p>
                </table:table-cell>
                <table:table-cell table:style-name="entry" table:number-rows-spanned="1" table:number-columns-spanned="1">
                  <text:p text:style-name="table_al">€ 4,03</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140 liter container</text:p>
                </table:table-cell>
                <table:table-cell table:style-name="entry" table:number-rows-spanned="1" table:number-columns-spanned="1">
                  <text:p text:style-name="table_al">€ 4,98</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180 liter container</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240 liter container</text:p>
                </table:table-cell>
                <table:table-cell table:style-name="entry" table:number-rows-spanned="1" table:number-columns-spanned="1">
                  <text:p text:style-name="table_al">€ 6,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ze containers worden uitsluitend in Esch gebruikt. Het betreft hier de bestaande containervoorraad. Er worden geen nieuwe containers van dit type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verminderd het bepaalde in 1.1.1.1. en 1.1.2.1. bedraagt de belasting per inworp in een ondergronds inzamelsysteem dat ten behoeve van meerdere percelen gebruikt kan worden </text:p>
                </table:table-cell>
                <table:table-cell table:style-name="entry" table:number-rows-spanned="1" table:number-columns-spanned="1">
                  <text:p text:style-name="table_al">€ 2,03</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nverminderd het bepaalde in 1 bedraagt de belasting voor het ter beschikking stellen van een knippenkaart ten behoeve van het op de milieustraten van de gemeente aanbieden dan wel op aanvraag inzamelen van de hierna nader aangeduide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kaart met 5 knipp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aantal knippen is voor het op de milieustraten van de gemeente aanbied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sloophout, per m³</text:p>
                </table:table-cell>
                <table:table-cell table:style-name="entry" table:number-rows-spanned="1" table:number-columns-spanned="1">
                  <text:p text:style-name="table_al">6 knippen</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lakglas, per m³</text:p>
                </table:table-cell>
                <table:table-cell table:style-name="entry" table:number-rows-spanned="1" table:number-columns-spanned="1">
                  <text:p text:style-name="table_al">15 knippen</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schoon puin, per m³</text:p>
                </table:table-cell>
                <table:table-cell table:style-name="entry" table:number-rows-spanned="1" table:number-columns-spanned="1">
                  <text:p text:style-name="table_al">7 knippen</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autobanden zonder velg, per band</text:p>
                </table:table-cell>
                <table:table-cell table:style-name="entry" table:number-rows-spanned="1" table:number-columns-spanned="1">
                  <text:p text:style-name="table_al">1 knip</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autobanden met velg, per band</text:p>
                </table:table-cell>
                <table:table-cell table:style-name="entry" table:number-rows-spanned="1" table:number-columns-spanned="1">
                  <text:p text:style-name="table_al">2 knippen</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tractorbanden, per band</text:p>
                </table:table-cell>
                <table:table-cell table:style-name="entry" table:number-rows-spanned="1" table:number-columns-spanned="1">
                  <text:p text:style-name="table_al">10 knippen</text:p>
                </table:table-cell>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vuilniszakken, per zak</text:p>
                </table:table-cell>
                <table:table-cell table:style-name="entry" table:number-rows-spanned="1" table:number-columns-spanned="1">
                  <text:p text:style-name="table_al">2 knippen</text:p>
                </table:table-cell>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tuinafval, per m3</text:p>
                </table:table-cell>
                <table:table-cell table:style-name="entry" table:number-rows-spanned="1" table:number-columns-spanned="1">
                  <text:p text:style-name="table_al">1 knip</text:p>
                </table:table-cell>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schone grond, per m³</text:p>
                </table:table-cell>
                <table:table-cell table:style-name="entry" table:number-rows-spanned="1" table:number-columns-spanned="1">
                  <text:p text:style-name="table_al">15 knippen</text:p>
                </table:table-cell>
              </table:table-row>
              <table:table-row table:style-name="row">
                <table:table-cell table:style-name="entry" table:number-rows-spanned="1" table:number-columns-spanned="1">
                  <text:p text:style-name="table_al">4.2.10</text:p>
                </table:table-cell>
                <table:table-cell table:style-name="entry" table:number-rows-spanned="1" table:number-columns-spanned="1">
                  <text:p text:style-name="table_al">bielzen, per stuk</text:p>
                </table:table-cell>
                <table:table-cell table:style-name="entry" table:number-rows-spanned="1" table:number-columns-spanned="1">
                  <text:p text:style-name="table_al">5 knippen</text:p>
                </table:table-cell>
              </table:table-row>
              <table:table-row table:style-name="row">
                <table:table-cell table:style-name="entry" table:number-rows-spanned="1" table:number-columns-spanned="1">
                  <text:p text:style-name="table_al">4.2.11</text:p>
                </table:table-cell>
                <table:table-cell table:style-name="entry" table:number-rows-spanned="1" table:number-columns-spanned="1">
                  <text:p text:style-name="table_al">bankstellen, per set</text:p>
                </table:table-cell>
                <table:table-cell table:style-name="entry" table:number-rows-spanned="1" table:number-columns-spanned="1">
                  <text:p text:style-name="table_al">10 knippen</text:p>
                </table:table-cell>
              </table:table-row>
              <table:table-row table:style-name="row">
                <table:table-cell table:style-name="entry" table:number-rows-spanned="1" table:number-columns-spanned="1">
                  <text:p text:style-name="table_al">4.2.12</text:p>
                </table:table-cell>
                <table:table-cell table:style-name="entry" table:number-rows-spanned="1" table:number-columns-spanned="1">
                  <text:p text:style-name="table_al">C-hout (hout dat met chemicaliën is behandeld), per m3</text:p>
                </table:table-cell>
                <table:table-cell table:style-name="entry" table:number-rows-spanned="1" table:number-columns-spanned="1">
                  <text:p text:style-name="table_al">9 knippen</text:p>
                </table:table-cell>
              </table:table-row>
              <table:table-row table:style-name="row">
                <table:table-cell table:style-name="entry" table:number-rows-spanned="1" table:number-columns-spanned="1">
                  <text:p text:style-name="table_al">4.2.13</text:p>
                </table:table-cell>
                <table:table-cell table:style-name="entry" table:number-rows-spanned="1" table:number-columns-spanned="1">
                  <text:p text:style-name="table_al">Gips en gasbeton, per m3</text:p>
                </table:table-cell>
                <table:table-cell table:style-name="entry" table:number-rows-spanned="1" table:number-columns-spanned="1">
                  <text:p text:style-name="table_al">9 knippen</text:p>
                </table:table-cell>
              </table:table-row>
              <table:table-row table:style-name="row">
                <table:table-cell table:style-name="entry" table:number-rows-spanned="1" table:number-columns-spanned="1">
                  <text:p text:style-name="table_al">4.2.14</text:p>
                </table:table-cell>
                <table:table-cell table:style-name="entry" table:number-rows-spanned="1" table:number-columns-spanned="1">
                  <text:p text:style-name="table_al">dakleer, per m³</text:p>
                </table:table-cell>
                <table:table-cell table:style-name="entry" table:number-rows-spanned="1" table:number-columns-spanned="1">
                  <text:p text:style-name="table_al">10 knippen</text:p>
                </table:table-cell>
              </table:table-row>
              <table:table-row table:style-name="row">
                <table:table-cell table:style-name="entry" table:number-rows-spanned="1" table:number-columns-spanned="1">
                  <text:p text:style-name="table_al">4.2.15</text:p>
                </table:table-cell>
                <table:table-cell table:style-name="entry" table:number-rows-spanned="1" table:number-columns-spanned="1">
                  <text:p text:style-name="table_al">droge matrassen, éénpersoons, per stuk</text:p>
                </table:table-cell>
                <table:table-cell table:style-name="entry" table:number-rows-spanned="1" table:number-columns-spanned="1">
                  <text:p text:style-name="table_al">4 knippen</text:p>
                </table:table-cell>
              </table:table-row>
              <table:table-row table:style-name="row">
                <table:table-cell table:style-name="entry" table:number-rows-spanned="1" table:number-columns-spanned="1">
                  <text:p text:style-name="table_al">4.2.16</text:p>
                </table:table-cell>
                <table:table-cell table:style-name="entry" table:number-rows-spanned="1" table:number-columns-spanned="1">
                  <text:p text:style-name="table_al">droge matrassen, tweepersoons, per stuk</text:p>
                </table:table-cell>
                <table:table-cell table:style-name="entry" table:number-rows-spanned="1" table:number-columns-spanned="1">
                  <text:p text:style-name="table_al">5 knippen</text:p>
                </table:table-cell>
              </table:table-row>
              <table:table-row table:style-name="row">
                <table:table-cell table:style-name="entry" table:number-rows-spanned="1" table:number-columns-spanned="1">
                  <text:p text:style-name="table_al">4.2.17</text:p>
                </table:table-cell>
                <table:table-cell table:style-name="entry" table:number-rows-spanned="1" table:number-columns-spanned="1">
                  <text:p text:style-name="table_al">doorweekte matrassen, per stuk</text:p>
                </table:table-cell>
                <table:table-cell table:style-name="entry" table:number-rows-spanned="1" table:number-columns-spanned="1">
                  <text:p text:style-name="table_al">13 knippen</text:p>
                </table:table-cell>
              </table:table-row>
              <table:table-row table:style-name="row">
                <table:table-cell table:style-name="entry" table:number-rows-spanned="1" table:number-columns-spanned="1">
                  <text:p text:style-name="table_al">4.2.18</text:p>
                </table:table-cell>
                <table:table-cell table:style-name="entry" table:number-rows-spanned="1" table:number-columns-spanned="1">
                  <text:p text:style-name="table_al">overige grove afvalstoffen, per m³ of per 100 kg</text:p>
                </table:table-cell>
                <table:table-cell table:style-name="entry" table:number-rows-spanned="1" table:number-columns-spanned="1">
                  <text:p text:style-name="table_al">12 knippen</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Geen knippen worden afgeschreven voor het op de milieustraten van de gemeente aanbieden van klein chemisch afval, wit- en bruingoed, asbest, glas (met uitzondering van vlakglas), textiel, papier, metalen, hard plastic, plastic verpakkingen en piepschui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dien de afvalstoffen bedoeld in 4.2 op aanvraag ingezameld worden, wordt het aantal knippen verhoogd met</text:p>
                </table:table-cell>
                <table:table-cell table:style-name="entry" table:number-rows-spanned="1" table:number-columns-spanned="1">
                  <text:p text:style-name="table_al">6 knippen</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dien het aantal knippen bedoeld in 4.2 gebaseerd wordt op de omvang (m3) van hetgeen aangeboden wordt, geschiedt de bepaling van de omvang door middel van een schatting welke van gemeentewege wordt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wat betreft de afvalstoffen zoals genoemd in 4.2.18 wordt het aantal knippen in beginsel conform het bepaalde in 4.5 gebaseerd op de omvang (m3) van hetgeen aangeboden wordt. Indien de aanbieder van de betreffende afvalstoffen het echter wenselijk acht dat het aantal knippen gebaseerd wordt op het gewicht van hetgeen aangeboden wordt, geschiedt de bepaling van het gewicht door middel van weging op een van gemeentewege aangewezen weegbrug. De kosten van het wegen zijn voor rekening van de aanbie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het verstrekken van een vervangende afvalpas voor een ondergrondse inzamelsysteem bedraagt de belastin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asis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recht als bedoeld in artikel 10 van de ‘Verordening afvalstoffenheffing en reinigingsrechten 2022’ bedraagt voor het bieden van de gelegenheid om gebruik te maken van containers, bestemd voor individueel gebruik, of van ondergrondse inzamelsystemen, bestemd voor collectief gebruik, voor het periodiek verwijderen van afvalstoffen, afkomstig van niet-particuliere huishoudens, per belastingjaar</text:p>
                </table:table-cell>
                <table:table-cell table:style-name="entry" table:number-rows-spanned="1" table:number-columns-spanned="1">
                  <text:p text:style-name="table_al">€ 238,42</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recht als bedoeld in artikel 10 van de ‘Verordening afvalstoffenheffing en reinigingsrechten 2022’ bedraagt voor het bieden van de gelegenheid om gebruik te maken van containers of andere inzamelsystemen, bestemd voor collectief gebruik, niet zijnde ondergrondse inzamelsystemen, voor het periodiek verwijderen van afvalstoffen, afkomstig van niet-particuliere huishoudens, per belastingjaar</text:p>
                </table:table-cell>
                <table:table-cell table:style-name="entry" table:number-rows-spanned="1" table:number-columns-spanned="1">
                  <text:p text:style-name="table_al">€ 296,21</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Toeslagen: ledigingen</text:span>
                    <text:span text:style-name="nadrukvet">/inwor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nverminderd het bepaalde in 5.1 bedraagt het recht per keer dat een container wordt gele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een 60 liter container*</text:p>
                </table:table-cell>
                <table:table-cell table:style-name="entry" table:number-rows-spanned="1" table:number-columns-spanned="1">
                  <text:p text:style-name="table_al">€ 4,88</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een 140 liter container</text:p>
                </table:table-cell>
                <table:table-cell table:style-name="entry" table:number-rows-spanned="1" table:number-columns-spanned="1">
                  <text:p text:style-name="table_al">€ 6,03</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een 180 liter container</text:p>
                </table:table-cell>
                <table:table-cell table:style-name="entry" table:number-rows-spanned="1" table:number-columns-spanned="1">
                  <text:p text:style-name="table_al">€ 6,78</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oor een 240 liter container</text:p>
                </table:table-cell>
                <table:table-cell table:style-name="entry" table:number-rows-spanned="1" table:number-columns-spanned="1">
                  <text:p text:style-name="table_al">€ 7,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eze containers worden uitsluitend in Esch gebruikt. Het betreft hier de bestaande containervoorraad. Er worden geen nieuwe containers van dit type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Onverminderd het bepaalde in 5.1 bedraagt het recht per inworp in een ondergronds inzamelsysteem, bestemd voor collectief gebruik</text:p>
                </table:table-cell>
                <table:table-cell table:style-name="entry" table:number-rows-spanned="1" table:number-columns-spanned="1">
                  <text:p text:style-name="table_al">€ 2,46</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Toeslagen: containers</text:span>
                    <text:span text:style-name="nadrukvet">/vervangende p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Onverminderd het bepaalde in 5.1 bedraagt het recht voor het in bruikleen hebben van een extra container (= boven de 1e container), per extra container per belastingjaar</text:p>
                </table:table-cell>
                <table:table-cell table:style-name="entry" table:number-rows-spanned="1" table:number-columns-spanned="1">
                  <text:p text:style-name="table_al">€ 60,5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Onverminderd het bepaalde in 5.1 bedraagt het recht voor het omwisselen van een container, per omwisseling </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verstrekken van een vervangende afvalpas voor een ondergrondse inzamelsysteem bedraagt het recht</text:p>
                </table:table-cell>
                <table:table-cell table:style-name="entry" table:number-rows-spanned="1" table:number-columns-spanned="1">
                  <text:p text:style-name="table_al">€ 12,10</text:p>
                </table:table-cell>
              </table:table-row>
            </table:table>
            <text:p text:style-name="table_bottom"/>
          </text:section>
          <text:p text:style-name="al"/>
          <text:p text:style-name="al"/>
          <text:p text:style-name="al">Behoort bij raadsbesluit van 21 december 2021.</text:p>
          <text:p text:style-name="al"/>
          <text:p text:style-name="al">Mij bekend,</text:p>
          <text:p text:style-name="al"/>
          <text:p text:style-name="al">de griffier,</text:p>
          <text:p text:style-name="al"/>
          <text:p text:style-name="al">mw. I.H.M. Smits</text:p>
        </text:section>
        <text:section text:name="bijlage_id1-3-2-5" text:style-name="bijlage">
          <text:p text:style-name="bijlage_top"/>
          <text:p text:style-name="hoofdstuk_kop">
            <text:span text:style-name="nadrukvet">Toelichting wijzigingen</text:span>
          </text:p>
          <text:p text:style-name="al"/>
          <text:p text:style-name="al">Toelichting wijzigingen, behorende bij de Verordening afvalstoffenheffing en reinigingsrechten 2022.</text:p>
          <text:p text:style-name="al"/>
          <text:p text:style-name="al">
          <text:span text:style-name="nadrukvet">
            <text:span text:style-name="nadrukondlijn">Huishoudelijk afval (afvalstoffenheffing)</text:span>
          </text:span>
        </text:p>
          <text:p text:style-name="al">Voor het in bruikleen hebben van een extra container voor restafval wordt jaarlijks een bedrag van € 50,00 berekend. Voorheen werd het bedrag van € 50,00 eenmalig berekend.</text:p>
          <text:p text:style-name="al">Nieuw is de invoering van een tarief voor het omwisselen van een container. Hiervoor wordt eenmalig een bedrag van € 35,00 in rekening gebracht. </text:p>
          <text:p text:style-name="al">In de hierna genoemde gevallen is het omwisselen gratis:</text:p>
          <text:list text:style-name="id1-3-2-5-9">
            <text:list-item text:style-override="id1-3-2-5-9-1">
              <text:number>•</text:number>
              <text:p text:style-name="al">oplevering nieuwbouwwoning</text:p>
            </text:list-item>
            <text:list-item text:style-override="id1-3-2-5-9-2">
              <text:number>•</text:number>
              <text:p text:style-name="al">verhuizing gehele gezin</text:p>
            </text:list-item>
            <text:list-item text:style-override="id1-3-2-5-9-3">
              <text:number>•</text:number>
              <text:p text:style-name="al">geboorte (doorgegeven binnen 6 maanden na gebeurtenis)</text:p>
            </text:list-item>
            <text:list-item text:style-override="id1-3-2-5-9-4">
              <text:number>•</text:number>
              <text:p text:style-name="al">overlijden (doorgegeven binnen 6 maanden na gebeurtenis)</text:p>
            </text:list-item>
            <text:list-item text:style-override="id1-3-2-5-9-5">
              <text:number>•</text:number>
              <text:p text:style-name="al">container is gescheurd</text:p>
            </text:list-item>
            <text:list-item text:style-override="id1-3-2-5-9-6">
              <text:number>•</text:number>
              <text:p text:style-name="al">chip is kapot</text:p>
            </text:list-item>
            <text:list-item text:style-override="id1-3-2-5-9-7">
              <text:number>•</text:number>
              <text:p text:style-name="al">medische indicatie</text:p>
            </text:list-item>
          </text:list>
          <text:p text:style-name="al">Zie onderdeel 2.1.2 en 2.2 van de tarieventabel.</text:p>
          <text:p text:style-name="al">Daarnaast wordt voor het verstrekken van een vervangende pas voor een ondergronds inzamel-systeem € 10,00 berekend. Zie onderdeel 4.7 van de tarieventabel.</text:p>
          <text:p text:style-name="al"/>
          <text:p text:style-name="al">
          <text:span text:style-name="nadrukvet">
            <text:span text:style-name="nadrukondlijn"> Bedrijfsafval (reinigingsrechten)</text:span>
          </text:span>
        </text:p>
          <text:p text:style-name="al">Voor bedrijfsafval is een basistarief opgenomen en een tarief per lediging. Deze tarieven worden toegepast indien een bedrijf beschikt over ‘eigen’ containers. Aangezien ook bedrijven toegang krijgen tot collectieve inzamelsystemen, al dan niet ondergronds, zijn aanvullende tariefbepalingen nodig.</text:p>
          <text:p text:style-name="al">In onderdeel 5.2 is een tariefbepaling opgenomen voor bedrijfsafval dat aanboden wordt door middel van inzamelsystemen die collectief gebruikt worden. Het gaat hierbij dan niet om een ondergronds inzamelsysteem. Het tarief is gelijk aan dat van de afvalstoffenheffing voor een éénpersoonshuis-houden bij hoogbouw. Dit tarief is vervolgens verhoogd met omzetbelasting. Onderdeel 5.1. is dusdanig aangepast dat het genoemde basistarief ook van toepassing is als gebruik gemaakt wordt van ondergrondse inzamelsystemen. De tarieven voor de ledigingen van bedrijfscontainers zijn nu opgenomen in hoofdstuk 6 (was onderdeel 5.2). Hieraan is toegevoegd een tarief per inworp in een ondergronds inzamelsysteem. Daarnaast zijn ook voor wat betreft de reinigingsrechten tariefbepa-lingen opgenomen voor een extra container en het omwisselen van een container alsmede voor het verstrekken van een vervangende pas voor een ondergronds inzamelsysteem. De tarieven zijn gelijk aan die bij de afvalstoffenheffing vermeerderd met BTW. Zie hoofdstuk 7.</text:p>
          <text:p text:style-name="al"/>
          <text:p text:style-name="al"/>
          <text:p text:style-name="al">Behoort bij raadsbesluit van 21 december 2021.</text:p>
          <text:p text:style-name="al"/>
          <text:p text:style-name="al">Mij bekend,</text:p>
          <text:p text:style-name="al"/>
          <text:p text:style-name="al">de griffier,</text:p>
          <text:p text:style-name="al"/>
          <text:p text:style-name="al">mw. I.H.M. Smi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7861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1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61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DC.source">Onbekend</meta:user-defined>
    <meta:user-defined meta:name="OVERHEIDop.referentienummer">Onbekend</meta:user-defined>
    <meta:user-defined meta:name="DCTERMS.abstract">---</meta:user-defined>
    <meta:user-defined meta:name="DCTERMS.alternative">Verordening afvalstoffenheffing en reinigingsrechten 2022</meta:user-defined>
    <dc:language>nl</dc:language>
    <meta:user-defined meta:name="OVERHEIDop.locatietype/OVERHEIDop.gebiedsmarkering">Gemeente</meta:user-defined>
    <meta:user-defined meta:name="DC.title">Verordening op de heffing en invordering van afvalstoffenheffing en reinigingsrechten 2022</meta:user-defined>
    <meta:user-defined meta:name="DCTERMS.W3CDTF/DCTERMS.available">2021-12-31</meta:user-defined>
    <meta:user-defined meta:name="DCTERMS.W3CDTF/OVERHEIDop.jaargang">2021</meta:user-defined>
    <meta:user-defined meta:name="OVERHEIDop.publicationIssue">478617</meta:user-defined>
    <meta:user-defined meta:name="OVERHEIDop.betreftRegeling">CVDR670202_1</meta:user-defined>
    <meta:user-defined meta:name="xs:date/OVERHEIDop.startdatum">2022-01-01</meta:user-defined>
    <meta:user-defined meta:name="OVERHEIDop.GmbID/DC.identifier">gmb-2021-478617</meta:user-defined>
    <meta:user-defined meta:name="OVERHEIDop.versieInformatie"/>
  </office:meta>
</office:document-meta>
</file>