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Weideveld 4 Schoonhoven</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een aanvraag ontvangen voor een omgevingsvergunning voor het realiseren van een dakopbouw op de locatie Weideveld 4 in Schoonhoven. De aanvraag is geregistreerd onder nummer SXO-20211815. De behandeling van de aanvraag vindt plaats op basis van de reguliere voorbereidingsprocedure met een beslistermijn van acht weken. </text:p>
            <text:p text:style-name="common-al">De beslistermijn van deze aanvraag is, in overleg met aanvrager, opgeschort. Dit betekent dat uiterlijk op 31 maart 2022 een beslissing door de gemeente dient te worden genomen op de aanvraag om omgevingsvergunning. </text:p>
            <text:p text:style-name="common-al">Het opschorten van de termijn op grond van artikel 4:15, lid 2, onder a, van de Awb is een voorbereidingshandeling. Het indienen van bezwaar tegen deze handeling is op grond van artikel 6:3 van de Algemene wet bestuursrecht niet mogelijk.</text:p>
            <text:p text:style-name="common-al"/>
            <text:p text:style-name="common-al"/>
            <text:p text:style-name="common-al"/>
            <text:p text:style-name="common-al">
            <text:span text:style-name="nadrukcur">Stolwijk, 23 december 2021, Gemeente Krimpenerwaard, afdeling Ruimtelijke ontwikkel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861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1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1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pschorten beslistermijn aanvraag omgevingsvergunning - Weideveld 4 Schoonhoven</meta:user-defined>
    <meta:user-defined meta:name="DCTERMS.W3CDTF/DCTERMS.available">2021-12-28</meta:user-defined>
    <meta:user-defined meta:name="DCTERMS.W3CDTF/OVERHEIDop.jaargang">2021</meta:user-defined>
    <meta:user-defined meta:name="OVERHEIDop.publicationIssue">478610</meta:user-defined>
    <meta:user-defined meta:name="OVERHEIDop.GmbID/DC.identifier">gmb-2021-478610</meta:user-defined>
    <meta:user-defined meta:name="OVERHEIDop.versieInformatie"/>
  </office:meta>
</office:document-meta>
</file>