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nabij Ravelijn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week 5, op 3 februari 2021, is abusievelijk gepubliceerd:</text:p>
            <text:p text:style-name="common-al">27-1-2021 nabij Venestraat 133, 4931 VR Geertruidenberg. Dit moet zijn:</text:p>
            <text:p text:style-name="common-al">
            <text:span text:style-name="nadrukvet">27-1-2021 nabij Ravelijn 133, 4931 VR Geertruidenberg</text:span>
          </text:p>
            <text:p text:style-name="last-al">Tijdelijk opslag containers (activiteit Roerende Zake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86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434 412764</meta:user-defined>
    <meta:user-defined meta:name="DC.title">Rectificatie, nabij Ravelijn 133</meta:user-defined>
    <meta:user-defined meta:name="OVERHEID.PostcodeHuisnummer/OVERHEIDop.postcodeHuisnummer">4931VR 133</meta:user-defined>
    <meta:user-defined meta:name="OVERHEIDop.straatnaam">Ravelijn</meta:user-defined>
    <meta:user-defined meta:name="OVERHEIDop.woonplaats">Geertruidenbe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861</meta:user-defined>
    <meta:user-defined meta:name="OVERHEIDop.GmbID/DC.identifier">gmb-2021-47861</meta:user-defined>
    <meta:user-defined meta:name="OVERHEIDop.versieInformatie"/>
  </office:meta>
</office:document-meta>
</file>