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liegracht 48-1 1015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liegracht 48-1 1015DH Amsterdam</text:p>
            <text:p text:style-name="common-al">Omschrijving: tijdelijk plaatsen van een hekwerk ter plaatse van de noodconstructie ter versterking van de kademuur langs de leliegracht</text:p>
            <text:p text:style-name="common-al">Besluit: verleend</text:p>
            <text:p text:style-name="common-al">Verzonden naar aanvrager op: 24-12-2021</text:p>
            <text:p text:style-name="common-al">Zaaknummer: Z2021-C006411</text:p>
            <text:p text:style-name="common-al">OLO nummer: 6398755</text:p>
            <text:p text:style-name="common-al">Het besluit en bijbehorende stukken kunt u per e-mail ontvangen. Stuur een verzoek naar <text:a xlink:href="mailto:procesunitth@centrum.amsterdam.nl?Subject=Dossiernummer Z2021-C00641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0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0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0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6411</meta:user-defined>
    <meta:user-defined meta:name="DCTERMS.abstract">tijdelijk plaatsen van een hekwerk ter plaatse van de noodconstructie ter versterking van de kademuur langs de leliegr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Leliegracht 48-1 1015DH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608</meta:user-defined>
    <meta:user-defined meta:name="OVERHEIDop.GmbID/DC.identifier">gmb-2021-478608</meta:user-defined>
    <meta:user-defined meta:name="OVERHEIDop.versieInformatie"/>
  </office:meta>
</office:document-meta>
</file>