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verkapping voor fietsen aan Leonorestraat 1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Besluit tot verlengen beslistermijn, Leonorestraat 1, bouwen van een overkapping voor fietsen,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6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88</meta:user-defined>
    <dc:language>nl</dc:language>
    <meta:user-defined meta:name="OVERHEIDop.locatietype/OVERHEIDop.gebiedsmarkering">Adres</meta:user-defined>
    <meta:user-defined meta:name="DC.title">Verlenging beslistermijn voor het bouwen van een overkapping voor fietsen aan Leonorestraat 1 te Randenbroek/Schuilenburg/Buitengebied-Oo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07</meta:user-defined>
    <meta:user-defined meta:name="OVERHEIDop.GmbID/DC.identifier">gmb-2021-478607</meta:user-defined>
    <meta:user-defined meta:name="OVERHEIDop.versieInformatie"/>
  </office:meta>
</office:document-meta>
</file>