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Amersfoort inzake lachgas </text:p>
      <text:section text:name="regeling_id1-3-2" text:style-name="regeling">
        <text:section text:name="aanhef_id1-3-2-1" text:style-name="aanhef">
          <text:section text:name="preambule_id1-3-2-1-1" text:style-name="preambule">
            <text:p text:style-name="al">De raad van de gemeente Amersfoort;</text:p>
            <text:p text:style-name="al">heeft het voorstel gelezen van het college van burgemeester en wethouders van 14 december 2021</text:p>
            <text:p text:style-name="al">heeft artikel 147 en artikel 149 van de Gemeentewet gelezen;</text:p>
            <text:p text:style-name="al">vindt het nodig dat de Algemene Plaatselijke Verordening Amersfoort wordt gewijzigd </text:p>
            <text:p text:style-name="al"/>
            <text:p text:style-name="al">besluit vast te stellen:</text:p>
            <text:p text:style-name="al"/>
            <text:p text:style-name="al">
            <text:span text:style-name="nadrukcur">Wijzigingsverordening Algemene Plaatselijke Verordening Amersfoort inzake lachg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Amersfoort wordt als volgt gewijzigd: </text:p>
            <text:p text:style-name="al"/>
            <text:p text:style-name="al">Na artikel 2.48 wordt een nieuw artikel ingevoegd luidende: </text:p>
            <text:p text:style-name="al"/>
            <text:p text:style-name="al">
            <text:span text:style-name="nadrukvet">Artikel 2:48a Verboden lachgasgebruik </text:span>
          </text:p>
            <text:list text:style-name="id1-3-2-2-1-7">
              <text:list-item text:style-override="id1-3-2-2-1-7-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7-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7-3">
                <text:number>3.</text:number>
                <text:p text:style-name="al">Het college kan in het aanwijzingsbesluit het in het tweede lid bedoelde verbod beperken tot bepaalde tijden.</text:p>
              </text:list-item>
            </text:list>
          </text:section>
          <text:section text:name="artikel_id1-3-2-2-2" text:style-name="artikel">
            <text:p text:style-name="artikel_kop_titel"><text:span text:style-name="artikel_kop_label">Artikel</text:span> <text:span text:style-name="artikel_kop_nr">2</text:span> Citeertitel</text:p>
            <text:p text:style-name="al">Deze verordening wordt aangehaald als: Wijzigingsverordening Algemene plaatselijke verordening Amersfoort inzake lachgas.</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1 januari 2022.</text:p>
          </text:section>
        </text:section>
        <text:section text:name="regeling-sluiting_id1-3-2-3" text:style-name="regeling-sluiting">
          <text:section text:name="ondertekening_id1-3-2-3-1">
            <text:p><text:span text:style-name="functie">Vastgesteld in de openbare vergadering van 21 december 2021</text:span></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Het oneigenlijk gebruik en de verkoop van lachgas vormt een niet te onderschatten probleem bij voornamelijk jongeren. Het geeft gezondheidsrisico’s en veroorzaakt hinder en overlast. Door opname van een verbod op het gebruik op lachgas kan effectiever tegen de hinder en overlast die het gebruik met zich meebrengt worden opgetreden. </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instantie beperkt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text:p>
          <text:p text:style-name="al"/>
          <text:p text:style-name="al">Het college kan – als dat afdoende lijkt te zijn – in het aanwijzingsbesluit opnemen dat het verbod op bepaalde tijden geldt, bijvoorbeeld tijdens de uitgaansavo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6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 147 Gemeentewet]|[1.0:v:BWBR0005416&amp;artikel=147</meta:user-defined>
    <meta:user-defined meta:name="DC.source">art. 149 Gemeentewet]|[1.0:v:BWBR0005416&amp;artikel=149</meta:user-defined>
    <meta:user-defined meta:name="DC.source">art. 4 Drank- en Horecawet]|[1.0:v:BWBR0002458&amp;artikel=4</meta:user-defined>
    <meta:user-defined meta:name="DC.source">art. 6 Wet Basisregistraties Adressen en Gebouwen]|[1.0:v:BWBR0023466&amp;artikel=6</meta:user-defined>
    <meta:user-defined meta:name="OVERHEIDop.referentienummer">1371048</meta:user-defined>
    <meta:user-defined meta:name="DCTERMS.alternative">Algemene Plaatselijke Verordening Amersfoort</meta:user-defined>
    <dc:language>nl</dc:language>
    <meta:user-defined meta:name="OVERHEIDop.locatietype/OVERHEIDop.gebiedsmarkering">Gemeente</meta:user-defined>
    <meta:user-defined meta:name="DC.title">Algemene Plaatselijke Verordening Amersfoort</meta:user-defined>
    <meta:user-defined meta:name="DCTERMS.W3CDTF/DCTERMS.available">2021-12-29</meta:user-defined>
    <meta:user-defined meta:name="DCTERMS.W3CDTF/OVERHEIDop.jaargang">2021</meta:user-defined>
    <meta:user-defined meta:name="OVERHEIDop.publicationIssue">478600</meta:user-defined>
    <meta:user-defined meta:name="OVERHEIDop.betreftRegeling">CVDR366365_9</meta:user-defined>
    <meta:user-defined meta:name="xs:date/OVERHEIDop.startdatum">2022-01-01</meta:user-defined>
    <meta:user-defined meta:name="OVERHEIDop.GmbID/DC.identifier">gmb-2021-478600</meta:user-defined>
    <meta:user-defined meta:name="OVERHEIDop.versieInformatie"/>
  </office:meta>
</office:document-meta>
</file>