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bemalen en lozen van grondwater t.b.v. werkzaamheden aan leidingen aan Ariaweg 390 te Randenbroek/Schuilenburg/Buitengebied-Oo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/Buitengebied-Oost, Wet milieubeheer, Melding Besluit lozen buiten inrichtingen, Ariaweg 390, bemalen en lozen van grondwater t.b.v. werkzaamheden aan leidingen, 02-12-2021. Rechtsmiddel: Geen. Ter informatie</text:p>
            <text:p text:style-name="last-al">Stadsberichten, 29 dec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78597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597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597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&lt;LD-2021-5633</meta:user-defined>
    <dc:language>nl</dc:language>
    <meta:user-defined meta:name="OVERHEIDop.locatietype/OVERHEIDop.gebiedsmarkering">Adres</meta:user-defined>
    <meta:user-defined meta:name="DC.title">Melding voor het bemalen en lozen van grondwater t.b.v. werkzaamheden aan leidingen aan Ariaweg 390 te Randenbroek/Schuilenburg/Buitengebied-Oost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8597</meta:user-defined>
    <meta:user-defined meta:name="OVERHEIDop.GmbID/DC.identifier">gmb-2021-478597</meta:user-defined>
    <meta:user-defined meta:name="OVERHEIDop.versieInformatie"/>
  </office:meta>
</office:document-meta>
</file>