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Buiten de veste 7 Schoo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1 hebben wij een aanvraag ontvangen voor het intrekken van een verleende omgevingsvergunning voor het realiseren van een extra verdieping op/aan Buiten de Veste 7 in Schoonhoven, bekend onder nummer SXO-20211540. De vergunning is verleend op 2 augustus 2021. </text:p>
            <text:p text:style-name="common-al">
            <text:span text:style-name="nadrukvet">Bevoegdheid tot intrekken</text:span>
          </text:p>
            <text:p text:style-name="common-al">Op grond van artikel 2.33, tweede lid, onder b van de Wet algemene bepalingen omgevingsrecht kan het college een omgevingsvergunning voor de activiteit ‘bouwen van een bouwwerk’ intrekken als de vergunninghouder daarom heeft verzocht. </text:p>
            <text:p text:style-name="common-al">
            <text:span text:style-name="nadrukvet">Belangenafweging</text:span>
          </text:p>
            <text:p text:style-name="common-al">Bij onze besluitvorming hebben wij verschillende zaken overwogen. Vergunninghouder heeft aannemelijk gemaakt dat er geen gebruik zal worden gemaakt van de vergunning. Gelet op de belangenafweging en de toepasselijke wet- en regelgeving trekken wij de omgevingsvergunning SXO-20211540 in, besloten op 17 december 2021.</text:p>
            <text:p text:style-name="common-al">
            <text:span text:style-name="nadrukvet">Bezwaar</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text:a xlink:href="http://www.krimpenerwaard.nl/bezwaar-maken" xlink:type="simple">www.krimpenerwaard.nl/bezwaar-maken</text:a>. U heeft hiervoor DigiD of eHerkenning nodig. In het bezwaarschrift moet het volgende staan: </text:p>
            <text:list text:style-name="id1-3-2-1-1-9">
              <text:list-item text:style-override="id1-3-2-1-1-9-1">
                <text:number>1.</text:number>
                <text:p text:style-name="al">naam en adres;</text:p>
              </text:list-item>
              <text:list-item text:style-override="id1-3-2-1-1-9-2">
                <text:number>2.</text:number>
                <text:p text:style-name="al">de datum en handtekening;</text:p>
              </text:list-item>
              <text:list-item text:style-override="id1-3-2-1-1-9-3">
                <text:number>3.</text:number>
                <text:p text:style-name="al">een duidelijke omschrijving van het besluit waartegen u bezwaar maakt (stuur een kopie mee of noem ook het kenmerk);</text:p>
              </text:list-item>
              <text:list-item text:style-override="id1-3-2-1-1-9-4">
                <text:number>4.</text:number>
                <text:p text:style-name="al">de argumenten voor bezwaar;</text:p>
              </text:list-item>
              <text:list-item text:style-override="id1-3-2-1-1-9-5">
                <text:number>5.</text:number>
                <text:p text:style-name="al">dient u namens iemand anders het bezwaar in, stuur dan een volmacht mee. </text:p>
                <text:p text:style-name="al"/>
                <text:p text:style-name="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text:a xlink:href="http://www.krimpenerwaard.nl/voorlopige-voorziening" xlink:type="simple">www.krimpenerwaard.nl/voorlopige-voorziening</text:a> leest u hoe u een voorlopige voorziening aanvraagt. </text:p>
              </text:list-item>
            </text:list>
            <text:p text:style-name="common-al">Heeft u hierover vragen of wilt u de stukken inzien, dan kunt u contact opnemen met de gemeente Krimpenerwaard, afdeling Ruimtelijke ontwikkeling, via tel. 14 0182 of e-mailadres info@krimpenerwaard.nl.</text:p>
            <text:p text:style-name="common-al"/>
            <text:p text:style-name="common-al"/>
            <text:p text:style-name="common-al"/>
            <text:p text:style-name="common-al">
            <text:span text:style-name="nadrukcur">Stolwijk, 23 december 2021, Gemeente Krimpenerwaard, afdeling Ruimtelijke ontwikkel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59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9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9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intrekking omgevingsvergunning - Buiten de veste 7 Schoonhoven</meta:user-defined>
    <meta:user-defined meta:name="DCTERMS.W3CDTF/DCTERMS.available">2021-12-28</meta:user-defined>
    <meta:user-defined meta:name="DCTERMS.W3CDTF/OVERHEIDop.jaargang">2021</meta:user-defined>
    <meta:user-defined meta:name="OVERHEIDop.publicationIssue">478596</meta:user-defined>
    <meta:user-defined meta:name="OVERHEIDop.GmbID/DC.identifier">gmb-2021-478596</meta:user-defined>
    <meta:user-defined meta:name="OVERHEIDop.versieInformatie"/>
  </office:meta>
</office:document-meta>
</file>