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raanvogel ong.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december 2021 een aanvraag omgevingsvergunning met zaaknummer <text:span text:style-name="nadrukvet">W-AOV210657</text:span> hebben ontvangen voor het bouwen van 5 woningen (Kraanvogel type KV) op de locatie <text:span text:style-name="nadrukvet">Kraanvogel ong.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859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59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59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ngekomen aanvraag omgevingsvergunning - Kraanvogel ong. in Terneuz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595</meta:user-defined>
    <meta:user-defined meta:name="OVERHEIDop.GmbID/DC.identifier">gmb-2021-478595</meta:user-defined>
    <meta:user-defined meta:name="OVERHEIDop.versieInformatie"/>
  </office:meta>
</office:document-meta>
</file>